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  <style:text-properties style:font-name="標楷體" style:font-name-asian="標楷體" style:font-name-complex="Times New Roman" fo:font-weight="bold" style:font-weight-asian="bold" style:font-weight-complex="bold" fo:font-size="22pt" style:font-size-asian="22pt"/>
    </style:style>
    <style:style style:name="P2" style:parent-style-name="內文" style:family="paragraph">
      <style:paragraph-properties fo:line-height="0.2777in" fo:margin-left="1.2222in" fo:text-indent="-0.972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text-align="start" fo:line-height="0.2777in" fo:margin-left="0.2125in" fo:text-indent="-0.1944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margin-left="0.251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 fo:margin-left="0.251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 fo:margin-left="0.251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style:font-name-complex="Times New Roman" fo:font-size="14pt" style:font-size-asian="14pt" style:font-size-complex="14pt"/>
    </style:style>
    <style:style style:name="P25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punctuation-wrap="simple" style:text-autospace="none" fo:text-align="justify" fo:margin-top="0.05in" fo:line-height="0.2777in" fo:text-indent="0.0472in"/>
      <style:text-properties style:font-name="Calibri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fo:text-align="justify" fo:line-height="0.2777in" fo:text-indent="0.3888in"/>
      <style:text-properties style:font-name="Calibri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margin-top="0.125in" fo:line-height="0.1944in" fo:margin-left="0.3333in" fo:margin-right="0.3333in">
        <style:tab-stops/>
      </style:paragraph-properties>
      <style:text-properties style:font-name="Calibri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國立臺灣師範大學附屬高級中學<text:line-break/>學生申訴委任書</text:p>
      <text:p text:style-name="P2"/>
      <text:p text:style-name="P3"><text:span text:style-name="T4">茲依「高級中等學校學生申訴及再申訴評議委員會組織及運作辦法」第</text:span><text:span text:style-name="T5">4</text:span><text:span text:style-name="T6">條第</text:span><text:span text:style-name="T7">6</text:span><text:span text:style-name="T8">項委任受任人________________為</text:span></text:p>
      <text:p text:style-name="P9"/>
      <text:p text:style-name="P10"><text:span text:style-name="T11">□</text:span><text:span text:style-name="T12">申訴代理人，就委任人因提起申訴事件，有為一切申訴行為之權，</text:span></text:p>
      <text:p text:style-name="P13">□有撤回申訴之特別權限。</text:p>
      <text:p text:style-name="P14">□無撤回申訴之特別權限。</text:p>
      <text:p text:style-name="P15"/>
      <text:p text:style-name="P16"/>
      <text:p text:style-name="P17"><text:span text:style-name="T18">□</text:span><text:span text:style-name="T19">申訴輔佐人</text:span></text:p>
      <text:p text:style-name="P20"/>
      <text:p text:style-name="P21">爰依法提出本件委任書。</text:p>
      <text:p text:style-name="P22"/>
      <text:p text:style-name="P23"/>
      <text:p text:style-name="P24"/>
      <text:p text:style-name="P25">委<text:s/>任<text:s/>人：<text:s text:c="17"/><text:s text:c="4"/>（簽名）</text:p>
      <text:p text:style-name="P26">身分證明文件號碼：</text:p>
      <text:p text:style-name="P27">住<text:s/><text:s text:c="2"/><text:s/>址：</text:p>
      <text:p text:style-name="P28"/>
      <text:p text:style-name="P29"/>
      <text:p text:style-name="P30">受<text:s/>任<text:s/>人：<text:s text:c="17"/><text:s text:c="4"/>（簽名）</text:p>
      <text:p text:style-name="P31">身分證明文件號碼（統一編號）：</text:p>
      <text:p text:style-name="P32">住<text:s text:c="2"/><text:s text:c="2"/>址：</text:p>
      <text:p text:style-name="P33">聯絡電話：</text:p>
      <text:p text:style-name="P34"/>
      <text:p text:style-name="P35"/>
      <text:p text:style-name="P36"/>
      <text:p text:style-name="P37">中<text:s/>華<text:s/>民<text:s/>國<text:s text:c="3"/>年<text:s text:c="3"/>月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7-06T02:51:00Z</meta:creation-date>
    <dc:date>2022-07-06T02:51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