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1.652in" style:use-optimal-column-width="false"/>
    </style:style>
    <style:style style:name="Table2" style:family="table">
      <style:table-properties style:width="7.0118in" fo:margin-left="0in" table:align="center"/>
    </style:style>
    <style:style style:name="TableRow12" style:family="table-row">
      <style:table-row-properties style:min-row-height="0.6027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E" style:family="paragraph">
      <style:paragraph-properties fo:text-align="center"/>
      <style:text-properties fo:font-size="12pt" style:font-size-asian="12pt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0.4875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end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FF0000"/>
    </style:style>
    <style:style style:name="TableRow34" style:family="table-row">
      <style:table-row-properties style:min-row-height="0.358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fk-2" style:family="paragraph">
      <style:text-properties style:use-window-font-color="true"/>
    </style:style>
    <style:style style:name="T39" style:parent-style-name="預設段落字型" style:family="text">
      <style:text-properties style:font-name-complex="標楷體" style:use-window-font-color="true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font-name-complex="標楷體" style:use-window-font-color="true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="微軟正黑體" style:font-name-complex="標楷體" style:use-window-font-color="true"/>
    </style:style>
    <style:style style:name="T47" style:parent-style-name="預設段落字型" style:family="text">
      <style:text-properties style:font-name="微軟正黑體" style:font-name-complex="標楷體" style:use-window-font-color="true"/>
    </style:style>
    <style:style style:name="T48" style:parent-style-name="預設段落字型" style:family="text">
      <style:text-properties style:font-name="微軟正黑體" style:font-name-complex="標楷體" style:use-window-font-color="true"/>
    </style:style>
    <style:style style:name="TableRow49" style:family="table-row">
      <style:table-row-properties style:min-row-height="0.9736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微軟正黑體" style:font-name-complex="標楷體" style:use-window-font-color="true"/>
    </style:style>
    <style:style style:name="T52" style:parent-style-name="預設段落字型" style:family="text">
      <style:text-properties style:font-name="微軟正黑體" style:font-name-complex="標楷體" style:use-window-font-color="true"/>
    </style:style>
    <style:style style:name="P53" style:parent-style-name="fk-2" style:family="paragraph">
      <style:text-properties fo:background-color="#FFFF00"/>
    </style:style>
    <style:style style:name="P54" style:parent-style-name="fk-2" style:family="paragraph">
      <style:text-properties fo:background-color="#FFFF00"/>
    </style:style>
    <style:style style:name="P55" style:parent-style-name="fk-2" style:family="paragraph">
      <style:text-properties fo:background-color="#FFFF00"/>
    </style:style>
    <style:style style:name="TableRow56" style:family="table-row">
      <style:table-row-properties style:min-row-height="0.8659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text-properties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font-name-complex="標楷體" style:use-window-font-color="true"/>
    </style:style>
    <style:style style:name="T61" style:parent-style-name="預設段落字型" style:family="text">
      <style:text-properties style:font-name="微軟正黑體" style:font-name-complex="標楷體" style:use-window-font-color="true"/>
    </style:style>
    <style:style style:name="TableRow62" style:family="table-row">
      <style:table-row-properties style:min-row-height="0.9534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text-properties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ableRow68" style:family="table-row">
      <style:table-row-properties style:min-row-height="0.5513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E" style:family="paragraph">
      <style:paragraph-properties fo:text-align="center"/>
    </style:style>
    <style:style style:name="TableRow72" style:family="table-row">
      <style:table-row-properties style:min-row-height="0.4972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fk-2" style:family="paragraph">
      <style:paragraph-properties fo:line-height="0.2083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fk-2" style:family="paragraph">
      <style:paragraph-properties fo:line-height="0.2083in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6131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fk-2" style:family="paragraph">
      <style:paragraph-properties fo:line-height="0.2083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text-align="center" fo:line-height="0.2083in"/>
      <style:text-properties fo:color="#80808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fk-2" style:family="paragraph">
      <style:paragraph-properties fo:line-height="0.2083in"/>
      <style:text-properties fo:color="#808080"/>
    </style:style>
    <style:style style:name="P86" style:parent-style-name="fk-2" style:family="paragraph">
      <style:paragraph-properties fo:line-height="0.2083in"/>
      <style:text-properties fo:color="#808080"/>
    </style:style>
    <style:style style:name="P87" style:parent-style-name="fk-2" style:family="paragraph">
      <style:paragraph-properties fo:line-height="0.2083in"/>
      <style:text-properties fo:color="#808080"/>
    </style:style>
    <style:style style:name="P88" style:parent-style-name="fk-2" style:family="paragraph">
      <style:paragraph-properties fo:line-height="0.2083in"/>
      <style:text-properties fo:color="#808080"/>
    </style:style>
    <style:style style:name="P89" style:parent-style-name="fk-2" style:family="paragraph">
      <style:paragraph-properties fo:line-height="0.2083in"/>
      <style:text-properties fo:color="#808080"/>
    </style:style>
    <style:style style:name="TableRow90" style:family="table-row">
      <style:table-row-properties style:min-row-height="1.0597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4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臺灣師範大學附屬高級中學學生自治組織申訴書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學生自治組織名稱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fk-1CENTER">代表人資料</text:p>
          </table:table-cell>
          <table:table-cell table:style-name="TableCell18">
            <text:p text:style-name="E">姓<text:s text:c="4"/>名</text:p>
          </table:table-cell>
          <table:table-cell table:style-name="TableCell19" table:number-columns-spanned="2">
            <text:p text:style-name="E"/>
          </table:table-cell>
          <table:covered-table-cell/>
          <table:table-cell table:style-name="TableCell20">
            <text:p text:style-name="E">代<text:s/>表<text:s/>人</text:p>
            <text:p text:style-name="E">職<text:s/><text:s text:c="2"/><text:s/>稱</text:p>
          </table:table-cell>
          <table:table-cell table:style-name="TableCell21">
            <text:p text:style-name="E"/>
          </table:table-cell>
          <table:table-cell table:style-name="TableCell22" table:number-columns-spanned="2">
            <text:p text:style-name="E">出生年月日</text:p>
          </table:table-cell>
          <table:covered-table-cell/>
          <table:table-cell table:style-name="TableCell23">
            <text:p text:style-name="P24">　年　<text:s/>　月　　日</text:p>
          </table:table-cell>
        </table:table-row>
        <table:table-row table:style-name="TableRow25">
          <table:covered-table-cell>
            <text:p text:style-name="fk-1CENTER"/>
          </table:covered-table-cell>
          <table:table-cell table:style-name="TableCell26">
            <text:p text:style-name="E">身分證明</text:p>
            <text:p text:style-name="E">文件號碼</text:p>
          </table:table-cell>
          <table:table-cell table:style-name="TableCell27" table:number-columns-spanned="2">
            <text:p text:style-name="E"/>
          </table:table-cell>
          <table:covered-table-cell/>
          <table:table-cell table:style-name="TableCell28">
            <text:p text:style-name="E">聯絡電話</text:p>
          </table:table-cell>
          <table:table-cell table:style-name="TableCell29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>
            <text:p text:style-name="E">住<text:s/>所<text:s/>或</text:p>
            <text:p text:style-name="E">居<text:s text:c="4"/>所</text:p>
          </table:table-cell>
          <table:table-cell table:style-name="TableCell32" table:number-columns-spanned="7">
            <text:p text:style-name="E">　　　<text:span text:style-name="T3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2"/><text:s/><text:s/><text:s/><text:s/><text:s/><text:s/>年<text:s text:c="4"/><text:s/><text:s/>月<text:s text:c="4"/><text:s/><text:s/>日</text:p>
            <text:p text:style-name="fk-2"><text:span text:style-name="T39">請求學校作為而提出申請日期：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text:span text:style-name="T46"><text:s/></text:span><text:span text:style-name="T47">(</text:span>向學校提出申請之年月日及法規依據，並附原申請書之影本及受理申請學校之收受證明。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fk-1CENTER"/>
          </table:covered-table-cell>
          <table:table-cell table:style-name="TableCell50" table:number-columns-spanned="8">
            <text:p text:style-name="fk-2"><text:span text:style-name="T51">（</text:span>申訴事實－應載明原措施之文別及事實大略；申訴理由－應載明原措施違背本校章則及不當之具體理由及證據<text:span text:style-name="T52">）</text:span>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請求事項</text:p>
          </table:table-cell>
          <table:table-cell table:style-name="TableCell59" table:number-columns-spanned="8">
            <text:p text:style-name="fk-2"><text:span text:style-name="T60">（</text:span>載明希望獲得之具體補救<text:span text:style-name="T61">）</text:span></text:p>
            <text:p text:style-name="fk-2"/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相關證據</text:p>
          </table:table-cell>
          <table:table-cell table:style-name="TableCell65" table:number-columns-spanned="8">
            <text:p text:style-name="fk-2"><text:span text:style-name="T66">（</text:span>請檢附原措施之文書、有關之文件及證據。列舉後請裝訂成冊，並於檢附相關文件證據上簽章；無則免填<text:span text:style-name="T67">）</text:span></text:p>
            <text:p text:style-name="fk-2"/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期：　<text:s text:c="3"/>年　　<text:s text:c="2"/>月　<text:s/>　日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fk-1CENTER">收件紀錄</text:p>
          </table:table-cell>
          <table:table-cell table:style-name="TableCell74" table:number-columns-spanned="2">
            <text:p text:style-name="P75">收件人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E">收件日期</text:p>
          </table:table-cell>
          <table:covered-table-cell/>
        </table:table-row>
        <table:table-row table:style-name="TableRow79">
          <table:covered-table-cell>
            <text:p text:style-name="fk-1CENTER"/>
          </table:covered-table-cell>
          <table:table-cell table:style-name="TableCell80" table:number-columns-spanned="2">
            <text:p text:style-name="P81">補件日期</text:p>
          </table:table-cell>
          <table:covered-table-cell/>
          <table:table-cell table:style-name="TableCell82" table:number-columns-spanned="4">
            <text:p text:style-name="P83">(需補件才填)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（收件單位戳章）</text:p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2" table:number-columns-spanned="8">
            <text:p text:style-name="P93">1.<text:tab/>學生自治組織提起申訴時，應以該組織之名義為之。</text:p>
            <text:p text:style-name="P94"><text:span text:style-name="T95">2</text:span><text:span text:style-name="T96">.</text:span><text:span text:style-name="T97"><text:tab/>申</text:span><text:span text:style-name="T98">訴人提起申訴後，於評議決定書送達前，得撤回申訴。申訴經撤回後，不得就同1案件再提起申訴。</text:span></text:p>
            <text:p text:style-name="P99">3.<text:tab/>收件人應簡要與申訴人確認相關資料及內容無誤後，影印1份予申訴人留存。</text:p>
            <text:p text:style-name="P100"><text:span text:style-name="T101">4</text:span><text:span text:style-name="T102">.</text:span><text:span text:style-name="T103"><text:tab/></text:span><text:span text:style-name="T104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7-06T02:49:00Z</meta:creation-date>
    <dc:date>2022-07-06T02:49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