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2in"/>
    </style:style>
    <style:style style:name="Table1" style:family="table" style:master-page-name="MP0">
      <style:table-properties style:width="6.2in" fo:margin-left="0in" table:align="left"/>
    </style:style>
    <style:style style:name="TableRow3" style:family="table-row">
      <style:table-row-properties style:min-row-height="0.5909in"/>
    </style:style>
    <style:style style:name="TableCell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777in"/>
      <style:text-properties fo:font-size="18pt" style:font-size-asian="18pt" style:font-size-complex="18pt"/>
    </style:style>
    <style:style style:name="P6" style:parent-style-name="內文" style:family="paragraph">
      <style:paragraph-properties fo:text-align="end" fo:line-height="0.2777in"/>
      <style:text-properties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41" style:parent-style-name="內文" style:family="paragraph">
      <style:text-properties fo:font-size="10pt" style:font-size-asian="10pt" style:font-size-complex="10pt"/>
    </style:style>
    <style:style style:name="TableColumn43" style:family="table-column">
      <style:table-column-properties style:column-width="1.9354in"/>
    </style:style>
    <style:style style:name="TableColumn44" style:family="table-column">
      <style:table-column-properties style:column-width="2.3895in"/>
    </style:style>
    <style:style style:name="TableColumn45" style:family="table-column">
      <style:table-column-properties style:column-width="1.875in"/>
    </style:style>
    <style:style style:name="Table42" style:family="table">
      <style:table-properties style:width="6.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52" style:parent-style-name="內文" style:family="paragraph">
      <style:paragraph-properties fo:line-height="0.2222in"/>
      <style:text-properties fo:font-size="10pt" style:font-size-asian="10pt" style:font-size-complex="10pt"/>
    </style:style>
    <style:style style:name="P53" style:parent-style-name="內文" style:family="paragraph">
      <style:paragraph-properties fo:line-height="0.2222in"/>
      <style:text-properties fo:font-size="10pt" style:font-size-asian="10pt" style:font-size-complex="10pt"/>
    </style:style>
    <style:style style:name="P54" style:parent-style-name="內文" style:family="paragraph">
      <style:paragraph-properties fo:line-height="0.2222in"/>
      <style:text-properties fo:font-size="8pt" style:font-size-asian="8pt" style:font-size-complex="8pt"/>
    </style:style>
    <style:style style:name="P55" style:parent-style-name="內文" style:family="paragraph">
      <style:paragraph-properties fo:line-height="0.2222in"/>
      <style:text-properties fo:font-size="8pt" style:font-size-asian="8pt" style:font-size-complex="8pt"/>
    </style:style>
    <style:style style:name="P56" style:parent-style-name="內文" style:family="paragraph">
      <style:paragraph-properties fo:line-height="0.2222in"/>
      <style:text-properties fo:font-size="8pt" style:font-size-asian="8pt" style:font-size-complex="8pt"/>
    </style:style>
    <style:style style:name="P57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63" style:parent-style-name="內文" style:family="paragraph">
      <style:text-properties fo:font-size="10pt" style:font-size-asian="10pt" style:font-size-complex="10pt"/>
    </style:style>
    <style:style style:name="TableColumn65" style:family="table-column">
      <style:table-column-properties style:column-width="6.2in"/>
    </style:style>
    <style:style style:name="Table64" style:family="table">
      <style:table-properties style:width="6.2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69" style:family="table-row">
      <style:table-row-properties style:min-row-height="0.9743in"/>
    </style:style>
    <style:style style:name="TableCell7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73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臺灣師大附中校舍場所退租保證金退還申請書</text:p>
            <text:p text:style-name="P6">版本：104/06/11</text:p>
          </table:table-cell>
        </table:table-row>
        <table:table-row table:style-name="TableRow7">
          <table:table-cell table:style-name="TableCell8">
            <text:p text:style-name="P9"><text:span text:style-name="T10">茲於</text:span><text:span text:style-name="T11"><text:s text:c="5"/></text:span><text:span text:style-name="T12">年</text:span><text:span text:style-name="T13"><text:s text:c="5"/></text:span><text:span text:style-name="T14">月 <text:s text:c="4"/>日使用貴校</text:span><text:span text:style-name="T15"><text:s text:c="16"/></text:span><text:span text:style-name="T16">場所</text:span><text:span text:style-name="T17">，業已用畢完整歸還，</text:span><text:span text:style-name="T18">檢附原繳</text:span><text:span text:style-name="T19">場所</text:span><text:span text:style-name="T20">使用保證金收據</text:span><text:span text:style-name="T21">，請惠予如數退還。</text:span></text:p>
            <text:p text:style-name="P22">金額：新台幣 <text:s text:c="17"/>元整。（NT﹩ <text:s text:c="5"/>）。</text:p>
            <text:p text:style-name="P23">保證金收據編號：</text:p>
            <text:p text:style-name="P24">保證金收據抬頭/統編：</text:p>
            <text:p text:style-name="P25"><text:span text:style-name="T26">（</text:span><text:span text:style-name="T27">※保證金收據抬頭，必須與申請退保證金的戶名一致，方可退費！</text:span><text:span text:style-name="T28">）</text:span></text:p>
            <text:p text:style-name="P29">匯款銀行： <text:s text:c="7"/>銀行 <text:s text:c="7"/>分行</text:p>
            <text:p text:style-name="P30"/>
            <text:p text:style-name="P31">戶名： <text:s text:c="23"/>帳號： <text:s text:c="32"/></text:p>
          </table:table-cell>
        </table:table-row>
        <table:table-row table:style-name="TableRow32">
          <table:table-cell table:style-name="TableCell33">
            <text:p text:style-name="P34"><text:s text:c="11"/>此致</text:p>
            <text:p text:style-name="P35">國立臺灣師範大學附屬高級中學</text:p>
            <text:p text:style-name="P36">申請單位：<text:s text:c="3"/><text:s text:c="26"/>統一編號：</text:p>
            <text:p text:style-name="P37">申請人姓名：<text:s text:c="15"/><text:s/><text:s text:c="3"/><text:s text:c="2"/><text:s text:c="2"/>（親筆簽名）</text:p>
            <text:p text:style-name="P38">申請人身分證字號：</text:p>
            <text:p text:style-name="P39">行動電話（必填）：</text:p>
            <text:p text:style-name="P40">中華民國 <text:s text:c="3"/>年 <text:s text:c="4"/>月 <text:s text:c="4"/>日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總務處簽擬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承辦單位：總務處</text:p>
            <text:p text:style-name="P52">□三張停車證已經繳回，申請單位未有不符規定之情事，擬退還借用場所保證金。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會辦單位：主計室</text:p>
          </table:table-cell>
          <table:table-cell table:style-name="TableCell61">
            <text:p text:style-name="P62">決行</text:p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黏貼匯款收執聯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體育館籃球場場地管理費退費申請書</dc:title>
    <dc:subject/>
    <meta:initial-creator>wei</meta:initial-creator>
    <dc:creator>吳朝淵</dc:creator>
    <meta:creation-date>2021-09-26T13:30:00Z</meta:creation-date>
    <dc:date>2021-09-26T13:31:00Z</dc:date>
    <meta:template xlink:href="Normal.dotm" xlink:type="simple"/>
    <meta:editing-cycles>3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