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2618in" fo:margin-left="0in" fo:margin-top="0in" fo:margin-bottom="0in" table:align="left" style:writing-mode="lr-tb"/>
    </style:style>
    <style:style style:name="Table1.A" style:family="table-column">
      <style:table-column-properties style:column-width="1.375in"/>
    </style:style>
    <style:style style:name="Table1.B" style:family="table-column">
      <style:table-column-properties style:column-width="1.3785in"/>
    </style:style>
    <style:style style:name="Table1.C" style:family="table-column">
      <style:table-column-properties style:column-width="1.0833in"/>
    </style:style>
    <style:style style:name="Table1.D" style:family="table-column">
      <style:table-column-properties style:column-width="2.1653in"/>
    </style:style>
    <style:style style:name="Table1.E" style:family="table-column">
      <style:table-column-properties style:column-width="1.259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4" style:family="table-row">
      <style:table-row-properties style:min-row-height="5.9021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>
      <style:paragraph-properties fo:text-align="end" style:justify-single-word="false"/>
    </style:style>
    <style:style style:name="T1" style:family="text">
      <style:text-properties fo:color="#000000" style:font-name="標楷體" fo:font-size="18pt" style:font-name-asian="標楷體1" style:font-size-asian="18pt" style:font-size-complex="16pt"/>
    </style:style>
    <style:style style:name="T2" style:family="text">
      <style:text-properties fo:color="#000000" style:font-name="標楷體" style:font-name-asian="標楷體1" style:font-size-complex="16pt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size-complex="16pt"/>
    </style:style>
    <style:style style:name="T5" style:family="text">
      <style:text-properties fo:color="#000000" style:font-name="標楷體" fo:font-weight="bold" style:font-name-asian="標楷體1" style:font-weight-asian="bold" style:font-size-complex="16pt"/>
    </style:style>
    <style:style style:name="T6" style:family="text">
      <style:text-properties fo:color="#000000" style:font-name="標楷體" fo:font-weight="bold" style:font-name-asian="標楷體1" style:font-weight-asian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9pt" fo:font-weight="bold" style:font-name-asian="標楷體1" style:font-size-asian="9pt" style:font-weight-asian="bold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fo:color="#ff0000" style:font-name="標楷體" style:font-name-asian="標楷體1" style:font-size-complex="16pt"/>
    </style:style>
    <style:style style:name="T11" style:family="text">
      <style:text-properties fo:color="#808080" style:font-name="標楷體" fo:font-size="11pt" style:font-name-asian="標楷體1" style:font-size-asian="11pt"/>
    </style:style>
    <style:style style:name="T12" style:family="text">
      <style:text-properties fo:color="#808080" style:font-name="標楷體" fo:font-size="10pt" style:font-name-asian="標楷體1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立臺灣師範大學附屬高級中學</text:span></text:p>
      <text:p text:style-name="P1"><text:span text:style-name="T1">外校人員入校申請(疫苗接種證明)</text:span><text:span text:style-name="T7"> </text:span><text:span text:style-name="T1">表</text:span></text:p>
      <text:p text:style-name="P3"><text:span text:style-name="T8">111年4月27日 修訂</text:span></text:p>
      <text:p text:style-name="Standard"><text:span text:style-name="T2">您好：</text:span></text:p>
      <text:p text:style-name="Standard"><text:span text:style-name="T2">因配合本校防疫相關規定，入校人員應符合下列條件，始可入校。</text:span></text:p>
      <text:p text:style-name="Standard"><text:span text:style-name="T2">1. </text:span><text:span text:style-name="T10">完整接種COVID-19疫苗(接種兩劑) 滿14日</text:span><text:span text:style-name="T2">。</text:span></text:p>
      <text:p text:style-name="Standard"><text:span text:style-name="T2">2. 未完整接種滿14日或未接種者，請提供</text:span><text:span text:style-name="T4">3日內抗原快篩</text:span><text:span text:style-name="T2">或</text:span><text:span text:style-name="T4">PCR檢測陰性證明</text:span><text:span text:style-name="T2">。</text:span></text:p>
      <text:p text:style-name="Standard"><text:span text:style-name="T2">依本校的入校指引，需填寫相關資訊，以利申</text:span><text:bookmark text:name="_GoBack"/><text:span text:style-name="T2">請您的入校資格；若有任何疑慮，請至本校官網的</text:span><text:span text:style-name="T5">「新冠肺炎專區」</text:span><text:span text:style-name="T2">查看相關規定。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7">姓名</text:span></text:p>
          </table:table-cell>
          <table:table-cell table:style-name="Table1.A1" office:value-type="string">
            <text:p text:style-name="P1"><text:span text:style-name="T7">連絡電話</text:span></text:p>
          </table:table-cell>
          <table:table-cell table:style-name="Table1.A1" office:value-type="string">
            <text:p text:style-name="P1"><text:span text:style-name="T7">身分證號碼</text:span></text:p>
          </table:table-cell>
          <table:table-cell table:style-name="Table1.A1" office:value-type="string">
            <text:p text:style-name="P1"><text:span text:style-name="T7">接種疫苗或篩檢報告</text:span></text:p>
          </table:table-cell>
          <table:table-cell table:style-name="Table1.A1" office:value-type="string">
            <text:p text:style-name="P1"><text:span text:style-name="T7">衛生組覆核</text:span>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□</text:span><text:span text:style-name="T6">完整接種</text:span><text:span text:style-name="T3">疫苗滿14日 <text:line-break/> <text:s/>(接種日期： <text:s text:c="5"/>)</text:span></text:p>
            <text:p text:style-name="Standard"><text:span text:style-name="T3">□PCR陰性 □快篩陰性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table:number-columns-spanned="5" office:value-type="string">
            <text:p text:style-name="P1"><text:span text:style-name="T9">「疫苗接種紀錄卡」、「健保快易通健康存摺APP」或「數位新冠病毒健康證明」截圖</text:span></text:p>
            <text:p text:style-name="P1"><text:span text:style-name="T11">(三項擇一提供即可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5" office:value-type="string">
            <text:p text:style-name="Standard"><text:span text:style-name="T12">1.「健保快易通健康存摺APP」截圖，請務必要有 [身分證號碼] 、 [每劑施打日期](可截選「摘要」畫面即可)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5">上述蒐集之個人資料(姓名、身份證字號、篩檢結果等)僅使用於配合新型冠狀病毒肺炎相關調查使用，不挪作他用；待您所參與的活動結束後，將會進行刪除或銷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hyphenation-ladder-count="no-limit" fo:text-indent="0in" style:auto-text-indent="false" style:vertical-align="baseline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2-04-27T07:29:00</meta:creation-date>
    <dc:date>2022-04-27T07:51:00</dc:date>
    <meta:editing-duration>PT21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19" meta:word-count="401" meta:character-count="446" meta:non-whitespace-character-count="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