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1" style:family="table" style:master-page-name="MP0">
      <style:table-properties style:width="1.075in" fo:margin-left="0in" table:align="left"/>
    </style:style>
    <style:style style:name="TableRow3" style:family="table-row">
      <style:table-row-properties style:min-row-height="1.5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5in"/>
    </style:style>
    <style:style style:name="Table7" style:family="table">
      <style:table-properties style:width="5in" fo:margin-left="0.4361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1in"/>
    </style:style>
    <style:style style:name="T1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4.8027in"/>
    </style:style>
    <style:style style:name="Table15" style:family="table">
      <style:table-properties style:width="6.3777in" fo:margin-left="0in" table:align="left"/>
    </style:style>
    <style:style style:name="TableRow18" style:family="table-row">
      <style:table-row-properties style:min-row-height="1.1104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8333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4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margin-bottom="0.25in" fo:line-height="0.8333in"/>
    </style:style>
    <style:style style:name="T26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27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28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29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0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1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2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3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4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 fo:background-color="#FFFF00"/>
    </style:style>
    <style:style style:name="T35" style:parent-style-name="預設段落字型" style:family="text">
      <style:text-properties style:font-name="華康粗黑體" style:font-name-asian="華康粗黑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3888in" fo:text-indent="1.5in"/>
    </style:style>
    <style:style style:name="T3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 fo:background-color="#FFFFFF"/>
    </style:style>
    <style:style style:name="P47" style:parent-style-name="內文" style:family="paragraph">
      <style:paragraph-properties fo:line-height="0.2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5in" fo:margin-left="0.6111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　　號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送件外封</text:span></text:p>
          </table:table-cell>
        </table:table-row>
      </table:table>
      <text:p text:style-name="P13"><text:span text:style-name="T14">　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標案名稱：</text:span></text:p>
          </table:table-cell>
          <table:table-cell table:style-name="TableCell22">
            <text:p text:style-name="P23"><text:span text:style-name="T24">委託辦理師大附中員工子女非營利幼兒園甄選</text:span></text:p>
          </table:table-cell>
        </table:table-row>
      </table:table>
      <text:p text:style-name="P25"><text:span text:style-name="T26">截標時間：</text:span><text:span text:style-name="T27">111</text:span><text:span text:style-name="T28">年</text:span><text:span text:style-name="T29">2</text:span><text:span text:style-name="T30">月</text:span><text:span text:style-name="T31">21</text:span><text:span text:style-name="T32">日下午</text:span><text:span text:style-name="T33">5</text:span><text:span text:style-name="T34">時</text:span><text:span text:style-name="T35">　</text:span></text:p>
      <text:p text:style-name="P36">文件送達處：106台北市信義路三段143號</text:p>
      <text:p text:style-name="P37"><text:span text:style-name="T38">國立臺灣師範大學附屬高級中學</text:span><text:span text:style-name="T39"><text:s/></text:span><text:span text:style-name="T40">文書組收</text:span></text:p>
      <text:p text:style-name="P41">投標廠商：</text:p>
      <text:p text:style-name="P42">統一編號：</text:p>
      <text:p text:style-name="P43">地　　址：</text:p>
      <text:p text:style-name="P44">聯絡電話：</text:p>
      <text:p text:style-name="P45">聯<text:s/>絡<text:s/>人：</text:p>
      <text:p text:style-name="P46">繳交資料注意事項：</text:p>
      <text:p text:style-name="P47">一、「非營利幼兒園委託及申請辦理甄選審議基準」所列應附文件。</text:p>
      <text:p text:style-name="P48">二、薪資支給、考核及晉薪規定。</text:p>
      <text:p text:style-name="P49">三、倘有延長照顧服務或其他營運成本以外代收或代辦費用，應併附收費規定（延長照顧服務收費計算原則如附件1）。</text:p>
      <text:p text:style-name="P50">四、應附繳交資料檢核表(如附件2)。</text:p>
      <text:p text:style-name="P51">五、各項資料依序排列裝訂成冊並編排頁碼。</text:p>
      <text:p text:style-name="P52"><text:span text:style-name="T53">六、上述所有文件應併附紙本及電子檔</text:span><text:span text:style-name="T54">1</text:span><text:span text:style-name="T55">式</text:span><text:span text:style-name="T56">2</text:span><text:span text:style-name="T57">份；所繳文件不論通過與否概不退還。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875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附屬高級中學</dc:title>
    <dc:description/>
    <dc:subject/>
    <meta:initial-creator>hsnu</meta:initial-creator>
    <dc:creator>春松 呂</dc:creator>
    <meta:creation-date>2022-01-10T01:07:00Z</meta:creation-date>
    <dc:date>2022-01-10T01:09:00Z</dc:date>
    <meta:print-date>2017-09-22T02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