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" style:parent-style-name="內文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9in"/>
    </style:style>
    <style:style style:name="TableColumn10" style:family="table-column">
      <style:table-column-properties style:column-width="1.9in"/>
    </style:style>
    <style:style style:name="Table5" style:family="table">
      <style:table-properties style:width="7.4187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" style:family="table-row">
      <style:table-row-properties style:min-row-height="1.704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Row41" style:family="table-row">
      <style:table-row-properties style:min-row-height="1.704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Row60" style:family="table-row">
      <style:table-row-properties style:min-row-height="1.704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附屬高級中學</text:p>
      <text:p text:style-name="P3">委託辦理員工子女非營利幼兒園甄選資料繳交檢核表</text:p>
      <text:p text:style-name="P4">投件法人名稱：________________________________________________________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資料名稱</text:p>
          </table:table-cell>
          <table:table-cell table:style-name="TableCell16">
            <text:p text:style-name="P17">資料頁碼</text:p>
          </table:table-cell>
          <table:table-cell table:style-name="TableCell18">
            <text:p text:style-name="P19">法人自行檢核</text:p>
          </table:table-cell>
          <table:table-cell table:style-name="TableCell20">
            <text:p text:style-name="P21">委託單位覆核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「非營利幼兒園委託及申請辦理甄選審議基準」所列應附文件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</text:span><text:span text:style-name="T32">是<text:s/></text:span><text:span text:style-name="T33"></text:span><text:span text:style-name="T34">否</text:span></text:p>
          </table:table-cell>
          <table:table-cell table:style-name="TableCell35">
            <text:p text:style-name="P36"><text:span text:style-name="T37"></text:span><text:span text:style-name="T38">是<text:s/></text:span><text:span text:style-name="T39"></text:span><text:span text:style-name="T40">否</text:span></text:p>
          </table:table-cell>
        </table:table-row>
        <table:table-row table:style-name="TableRow41">
          <table:table-cell table:style-name="TableCell42">
            <text:p text:style-name="P43"><text:bookmark-start text:name="_Hlk83202159"/>2</text:p>
          </table:table-cell>
          <table:table-cell table:style-name="TableCell44">
            <text:p text:style-name="P45">薪資支給、考核及晉薪規定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</text:span><text:span text:style-name="T51">是<text:s/></text:span><text:span text:style-name="T52"></text:span><text:span text:style-name="T53">否</text:span></text:p>
          </table:table-cell>
          <table:table-cell table:style-name="TableCell54">
            <text:p text:style-name="P55"><text:span text:style-name="T56"></text:span><text:span text:style-name="T57">是<text:s/></text:span><text:span text:style-name="T58"></text:span><text:span text:style-name="T59">否</text:span></text:p>
          </table:table-cell>
        </table:table-row>
        <table:table-row table:style-name="TableRow60">
          <table:table-cell table:style-name="TableCell61">
            <text:p text:style-name="P62"><text:bookmark-end text:name="_Hlk83202159"/>3</text:p>
          </table:table-cell>
          <table:table-cell table:style-name="TableCell63">
            <text:p text:style-name="P64">延長照顧服務或其他營運成本以外代收或代辦費用收費規定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</text:span><text:span text:style-name="T70">是<text:s/></text:span><text:span text:style-name="T71"></text:span><text:span text:style-name="T72">否</text:span><text:span text:style-name="T73"><text:s/></text:span><text:span text:style-name="T74"></text:span><text:span text:style-name="T75">免附</text:span></text:p>
          </table:table-cell>
          <table:table-cell table:style-name="TableCell76">
            <text:p text:style-name="P77"><text:span text:style-name="T78"></text:span><text:span text:style-name="T79">是<text:s/></text:span><text:span text:style-name="T80"></text:span><text:span text:style-name="T81">否</text:span><text:span text:style-name="T82"><text:s/></text:span><text:span text:style-name="T83"></text:span><text:span text:style-name="T84">免附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-asian="標楷體" fo:font-weight="bold" style:font-weight-asian="bold" fo:color="#000000"/>
    </style:style>
    <style:style style:name="WW_CharLFO7LVL2" style:family="text">
      <style:text-properties fo:font-weight="bold" style:font-weight-asian="bold" fo:color="#000000"/>
    </style:style>
    <style:style style:name="WW_CharLFO9LVL1" style:family="text">
      <style:text-properties style:font-name-asian="標楷體" fo:font-weight="bold" style:font-weight-asian="bold" fo:color="#000000"/>
    </style:style>
    <style:style style:name="WW_CharLFO10LVL1" style:family="text">
      <style:text-properties style:font-name-asian="標楷體" fo:font-weight="bold" style:font-weight-asian="bold" fo:color="#000000"/>
    </style:style>
    <style:style style:name="WW_CharLFO13LVL1" style:family="text">
      <style:text-properties fo:font-weight="normal" style:font-weight-asian="normal" fo:font-style="normal" style:font-style-asian="normal" fo:color="#000000"/>
    </style:style>
    <style:style style:name="WW_CharLFO15LVL1" style:family="text">
      <style:text-properties style:font-name-asian="標楷體" fo:font-weight="bold" style:font-weight-asian="bold" fo:color="#000000"/>
    </style:style>
    <style:style style:name="WW_CharLFO16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101年度經費保留申請表填寫說明:</dc:title>
    <dc:description/>
    <dc:subject/>
    <meta:initial-creator>tpde</meta:initial-creator>
    <dc:creator>春松 呂</dc:creator>
    <meta:creation-date>2022-01-10T01:06:00Z</meta:creation-date>
    <dc:date>2022-01-10T01:06:00Z</dc:date>
    <meta:print-date>2021-09-22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