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純文字" style:family="paragraph">
      <style:paragraph-properties fo:text-align="end" fo:line-height="0.305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純文字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純文字" style:family="paragraph">
      <style:paragraph-properties fo:text-align="justify"/>
      <style:text-properties style:font-name="標楷體" style:font-name-asian="標楷體"/>
    </style:style>
    <style:style style:name="P7" style:parent-style-name="純文字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8" style:parent-style-name="純文字" style:family="paragraph">
      <style:paragraph-properties fo:text-align="justify"/>
      <style:text-properties style:font-name="標楷體" style:font-name-asian="標楷體"/>
    </style:style>
    <style:style style:name="P9" style:parent-style-name="純文字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純文字" style:family="paragraph">
      <style:paragraph-properties fo:text-align="justify"/>
      <style:text-properties style:font-name="標楷體" style:font-name-asian="標楷體"/>
    </style:style>
    <style:style style:name="P18" style:parent-style-name="純文字" style:family="paragraph">
      <style:paragraph-properties fo:text-align="justify" fo:margin-left="0.8465in" fo:text-indent="-0.8465in">
        <style:tab-stops/>
      </style:paragraph-properties>
      <style:text-properties style:font-name="標楷體" style:font-name-asian="標楷體"/>
    </style:style>
    <style:style style:name="P19" style:parent-style-name="純文字" style:family="paragraph">
      <style:paragraph-properties fo:text-align="justify" fo:margin-left="0.8465in" fo:text-indent="-0.8465in">
        <style:tab-stops/>
      </style:paragraph-properties>
      <style:text-properties style:font-name="標楷體" style:font-name-asian="標楷體"/>
    </style:style>
    <style:style style:name="P20" style:parent-style-name="純文字" style:family="paragraph">
      <style:paragraph-properties fo:text-align="justify" fo:margin-left="0.8465in" fo:text-indent="-0.8465in">
        <style:tab-stops/>
      </style:paragraph-properties>
      <style:text-properties style:font-name="標楷體" style:font-name-asian="標楷體"/>
    </style:style>
    <style:style style:name="P21" style:parent-style-name="純文字" style:family="paragraph">
      <style:paragraph-properties fo:text-align="justify" fo:margin-left="0.6694in" fo:text-indent="-0.6694in">
        <style:tab-stops/>
      </style:paragraph-properties>
      <style:text-properties style:font-name="標楷體" style:font-name-asian="標楷體"/>
    </style:style>
    <style:style style:name="P22" style:parent-style-name="純文字" style:family="paragraph">
      <style:paragraph-properties fo:text-align="justify"/>
      <style:text-properties style:font-name="標楷體" style:font-name-asian="標楷體"/>
    </style:style>
    <style:style style:name="P23" style:parent-style-name="純文字" style:family="paragraph">
      <style:paragraph-properties fo:text-align="justify" fo:margin-left="0.6694in" fo:text-indent="-0.6694in">
        <style:tab-stops/>
      </style:paragraph-properties>
      <style:text-properties style:font-name="標楷體" style:font-name-asian="標楷體"/>
    </style:style>
    <style:style style:name="P24" style:parent-style-name="純文字" style:family="paragraph">
      <style:paragraph-properties fo:text-align="justify" fo:margin-left="0.6694in">
        <style:tab-stops/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text-align="justify" fo:margin-left="0.6694in" fo:text-indent="-0.6694in">
        <style:tab-stops/>
      </style:paragraph-properties>
      <style:text-properties style:font-name="標楷體" style:font-name-asian="標楷體"/>
    </style:style>
    <style:style style:name="P26" style:parent-style-name="純文字" style:family="paragraph">
      <style:paragraph-properties fo:text-align="justify" fo:margin-left="0.709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text-align="justify" fo:margin-left="0.6694in" fo:text-indent="-0.6694in">
        <style:tab-stops/>
      </style:paragraph-properties>
      <style:text-properties style:font-name="標楷體" style:font-name-asian="標楷體"/>
    </style:style>
    <style:style style:name="P33" style:parent-style-name="純文字" style:family="paragraph">
      <style:paragraph-properties fo:text-align="justify" fo:margin-left="0.6694in" fo:text-indent="-0.6694in">
        <style:tab-stops/>
      </style:paragraph-properties>
      <style:text-properties style:font-name="標楷體" style:font-name-asian="標楷體"/>
    </style:style>
    <style:style style:name="P34" style:parent-style-name="純文字" style:family="paragraph">
      <style:paragraph-properties fo:text-align="justify" fo:margin-left="0.6694in" fo:text-indent="-0.6694in">
        <style:tab-stops/>
      </style:paragraph-properties>
      <style:text-properties style:font-name="標楷體" style:font-name-asian="標楷體"/>
    </style:style>
    <style:style style:name="P35" style:parent-style-name="純文字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master-page-name="MP1" style:family="paragraph">
      <style:paragraph-properties fo:break-before="page"/>
    </style:style>
    <style:style style:name="TableColumn42" style:family="table-column">
      <style:table-column-properties style:column-width="0.3888in" style:use-optimal-column-width="false"/>
    </style:style>
    <style:style style:name="TableColumn43" style:family="table-column">
      <style:table-column-properties style:column-width="0.0951in" style:use-optimal-column-width="false"/>
    </style:style>
    <style:style style:name="TableColumn44" style:family="table-column">
      <style:table-column-properties style:column-width="0.6826in" style:use-optimal-column-width="false"/>
    </style:style>
    <style:style style:name="TableColumn45" style:family="table-column">
      <style:table-column-properties style:column-width="0.2833in" style:use-optimal-column-width="false"/>
    </style:style>
    <style:style style:name="TableColumn46" style:family="table-column">
      <style:table-column-properties style:column-width="0.7027in" style:use-optimal-column-width="false"/>
    </style:style>
    <style:style style:name="TableColumn47" style:family="table-column">
      <style:table-column-properties style:column-width="0.7472in" style:use-optimal-column-width="false"/>
    </style:style>
    <style:style style:name="TableColumn48" style:family="table-column">
      <style:table-column-properties style:column-width="0.4777in" style:use-optimal-column-width="false"/>
    </style:style>
    <style:style style:name="TableColumn49" style:family="table-column">
      <style:table-column-properties style:column-width="0.9722in" style:use-optimal-column-width="false"/>
    </style:style>
    <style:style style:name="TableColumn50" style:family="table-column">
      <style:table-column-properties style:column-width="1.1222in" style:use-optimal-column-width="false"/>
    </style:style>
    <style:style style:name="TableColumn51" style:family="table-column">
      <style:table-column-properties style:column-width="0.1083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1.45in" style:use-optimal-column-width="false"/>
    </style:style>
    <style:style style:name="Table41" style:family="table">
      <style:table-properties style:width="7.25in" fo:margin-left="0.0263in" table:align="left"/>
    </style:style>
    <style:style style:name="TableRow54" style:family="table-row">
      <style:table-row-properties style:min-row-height="0.2437in" style:use-optimal-row-height="false"/>
    </style:style>
    <style:style style:name="TableCell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234in" style:use-optimal-row-height="false" fo:keep-together="always"/>
    </style:style>
    <style:style style:name="TableCell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8" style:family="table-row">
      <style:table-row-properties style:min-row-height="0.2666in" style:use-optimal-row-height="false" fo:keep-together="always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666in" style:use-optimal-row-height="false" fo:keep-together="always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0.2666in" style:use-optimal-row-height="false" fo:keep-together="always"/>
    </style:style>
    <style:style style:name="TableCell89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666in" style:use-optimal-row-height="false" fo:keep-together="always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847in" style:use-optimal-row-height="false" fo:keep-together="always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847in" style:use-optimal-row-height="false" fo:keep-together="always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7083in" style:use-optimal-row-height="false" fo:keep-together="always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4" style:family="table-row">
      <style:table-row-properties style:min-row-height="0.318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18in"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027in" style:use-optimal-row-height="false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2722in" style:use-optimal-row-height="false" fo:keep-together="always"/>
    </style:style>
    <style:style style:name="TableCell143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229in" style:use-optimal-row-height="false" fo:keep-together="always"/>
    </style:style>
    <style:style style:name="TableCell148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888in" style:use-optimal-row-height="false" fo:keep-together="always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18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18in" style:use-optimal-row-height="false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555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0" style:family="table-row">
      <style:table-row-properties style:min-row-height="2.6798in" style:use-optimal-row-height="false"/>
    </style:style>
    <style:style style:name="TableCell18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justify" style:line-height-at-least="0in" fo:margin-left="0.5118in" fo:text-indent="-0.5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4" style:parent-style-name="純文字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95" style:parent-style-name="純文字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0" style:parent-style-name="純文字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01" style:parent-style-name="純文字" style:family="paragraph">
      <style:paragraph-properties fo:text-align="justify" style:line-height-at-least="0in" fo:margin-left="0.6694in" fo:text-indent="-0.66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" style:parent-style-name="純文字" style:family="paragraph">
      <style:paragraph-properties fo:text-align="justify" style:line-height-at-least="0in" fo:margin-left="0.6694in" fo:text-indent="-0.66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" style:parent-style-name="純文字" style:family="paragraph">
      <style:paragraph-properties fo:text-align="justify" style:line-height-at-least="0in" fo:margin-left="0.6694in" fo:text-indent="-0.66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4" style:parent-style-name="純文字" style:family="paragraph">
      <style:paragraph-properties fo:text-align="justify" style:line-height-at-least="0in" fo:margin-left="0.5118in" fo:text-indent="-0.5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5" style:parent-style-name="純文字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06" style:parent-style-name="純文字" style:family="paragraph">
      <style:paragraph-properties fo:text-align="justify" style:line-height-at-least="0in" fo:margin-left="0.6694in" fo:text-indent="-0.66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" style:parent-style-name="純文字" style:family="paragraph">
      <style:paragraph-properties fo:text-align="justify" style:line-height-at-least="0in" fo:margin-left="0.6694in" fo:text-indent="-0.66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" style:parent-style-name="純文字" style:family="paragraph">
      <style:paragraph-properties fo:text-align="justify" style:line-height-at-least="0in" fo:margin-left="0.6694in" fo:text-indent="-0.66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" style:parent-style-name="純文字" style:family="paragraph">
      <style:paragraph-properties fo:text-align="justify" style:line-height-at-least="0in" fo:margin-left="0.5118in" fo:text-indent="-0.5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" style:parent-style-name="純文字" style:family="paragraph">
      <style:paragraph-properties fo:text-align="justify" style:line-height-at-least="0in" fo:margin-left="0.5118in" fo:text-indent="-0.5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style:line-height-at-least="0in" fo:text-indent="-0.1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6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7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19" style:family="table-column">
      <style:table-column-properties style:column-width="1.2805in" style:use-optimal-column-width="false"/>
    </style:style>
    <style:style style:name="TableColumn220" style:family="table-column">
      <style:table-column-properties style:column-width="2.2625in" style:use-optimal-column-width="false"/>
    </style:style>
    <style:style style:name="TableColumn221" style:family="table-column">
      <style:table-column-properties style:column-width="1.1326in" style:use-optimal-column-width="false"/>
    </style:style>
    <style:style style:name="TableColumn222" style:family="table-column">
      <style:table-column-properties style:column-width="2.3138in" style:use-optimal-column-width="false"/>
    </style:style>
    <style:style style:name="Table218" style:family="table">
      <style:table-properties style:width="6.9895in" fo:margin-left="0in" table:align="left"/>
    </style:style>
    <style:style style:name="TableRow223" style:family="table-row">
      <style:table-row-properties style:min-row-height="0.613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613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3.036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text-properties style:font-name="標楷體" style:font-name-asian="標楷體"/>
    </style:style>
    <style:style style:name="P249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250" style:family="table-row">
      <style:table-row-properties style:min-row-height="4.406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Textbody" style:family="paragraph">
      <style:paragraph-properties style:line-break="normal" fo:text-align="end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/>
    </style:style>
  </office:automatic-styles>
  <office:body>
    <office:text text:use-soft-page-breaks="true">
      <text:p text:style-name="P1">國立台灣師大附中學生懲罰存記實施要點</text:p>
      <text:p text:style-name="P2">97年8月29日校務會議通過</text:p>
      <text:p text:style-name="P3">107年6月28日107學年度第二學期期末校務會議通過</text:p>
      <text:p text:style-name="P4">108年8月29日108學年度第1學期期初校務會議通過</text:p>
      <text:p text:style-name="P5">壹、宗旨：為發揮教育愛心，鼓勵學生改過自新、奮發向上、敦品勵德，特訂定本要點。</text:p>
      <text:p text:style-name="P6">貳、實施內容：</text:p>
      <text:p text:style-name="P7">　<text:s text:c="2"/>一、對象：凡違反校規學生，經考察確有悔悟及改過自新之誠意者。</text:p>
      <text:p text:style-name="P8">　<text:s text:c="2"/>二、申請人：學生本人或導師。</text:p>
      <text:p text:style-name="P9"><text:span text:style-name="T10"><text:s text:c="2"/></text:span><text:span text:style-name="T11">　三、申請時間：</text:span><text:span text:style-name="T12">懲罰未</text:span><text:span text:style-name="T13">發</text:span><text:span text:style-name="T14">布</text:span><text:span text:style-name="T15">前</text:span><text:span text:style-name="T16">。</text:span></text:p>
      <text:p text:style-name="P17"><text:s text:c="2"/>　四、申請程序：</text:p>
      <text:p text:style-name="P18"><text:s text:c="4"/>（一）申請人向生活輔導組領取懲罰存記申請表（如附表1），並檢具「學</text:p>
      <text:p text:style-name="P19"><text:s text:c="10"/>生自我陳述表」（如附表2）、「家長簽名之懲罰存記保證書」（如附表<text:s text:c="9"/>3）送請相關人員（導師、輔導老師、輔導教官）附署建議存記。</text:p>
      <text:p text:style-name="P20"><text:s text:c="4"/>（二）存記核定之權責：警告、小過請學務主任核定，大過請校長核定。</text:p>
      <text:p text:style-name="P21"><text:s text:c="4"/>五、相關權責師長，得視學生違規情節，考量其悔意程度，決定是否核准存記。</text:p>
      <text:p text:style-name="P22"><text:s text:c="4"/>六、處理方式：</text:p>
      <text:p text:style-name="P23">　　（一）凡申請存記之學生於考察期間（申請存記核准日起算，警告：3個月；</text:p>
      <text:p text:style-name="P24"><text:s/>小過：6個月；大過：1年）確有悔意且未再犯校規者，予以註銷存記。</text:p>
      <text:p text:style-name="P25">　　（二）凡申請存記之學生於考察期間（同第一款所定）未有悔意而再犯校規</text:p>
      <text:p text:style-name="P26"><text:span text:style-name="T27"><text:s/></text:span><text:span text:style-name="T28">者，除加重其處罰外，並將已存記之事實併案</text:span><text:span text:style-name="T29">發</text:span><text:span text:style-name="T30">布</text:span><text:span text:style-name="T31">。</text:span></text:p>
      <text:p text:style-name="P32"><text:s text:c="4"/>七、經核准存記後，請原建議存記之師長（生活輔導組）對該生實施專案輔導，期使學生記取教訓，真正悔改。</text:p>
      <text:p text:style-name="P33"><text:s text:c="4"/>八、核定後之存記，請相關師長記載於相關資料內。</text:p>
      <text:p text:style-name="P34"><text:s text:c="2"/><text:s text:c="2"/>九、專案輔導期間，請導師、輔導老師、輔導教官及家長密切配合，共同輔導該生。</text:p>
      <text:p text:style-name="P35"><text:s text:c="4"/>十、懲罰存記之申請，每位學生在校期間以1次為限。</text:p>
      <text:p text:style-name="內文"><text:span text:style-name="T36"><text:s text:c="4"/></text:span><text:span text:style-name="T37">十一、凡校外違規登記有案者，不適用本要點。</text:span><text:span text:style-name="T38"><text:line-break/>參、本要點</text:span><text:span text:style-name="T39">經校務會議通過後施行，修正時亦同。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2">
            <text:p text:style-name="P56">國立台灣師大附中懲罰存記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5">
            <text:p text:style-name="P65">違規事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申請日期</text:p>
          </table:table-cell>
          <table:covered-table-cell/>
        </table:table-row>
        <table:table-row table:style-name="TableRow68">
          <table:table-cell table:style-name="TableCell69">
            <text:p text:style-name="P70">班級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5" table:number-rows-spanned="2">
            <text:p text:style-name="P76"><text:s text:c="4"/>年 <text:s text:c="2"/>月 <text:s text:c="2"/>日 因 <text:s text:c="11"/></text:p>
            <text:p text:style-name="P77">依校規應處以記 <text:s text:c="7"/>次處分，事後深切反省悔悟，懇請學校給予自新機會，同意學生懲罰存記。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年<text:s text:c="2"/>月<text:s text:c="2"/>日</text:p>
          </table:table-cell>
          <table:covered-table-cell/>
        </table:table-row>
        <table:table-row table:style-name="TableRow80">
          <table:table-cell table:style-name="TableCell81">
            <text:p text:style-name="P82">座號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12">
            <text:p text:style-name="P90">家長意見並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2">
            <text:p text:style-name="P93"/>
            <text:p text:style-name="P94"/>
            <text:p text:style-name="P95"/>
            <text:p text:style-name="P96"><text:span text:style-name="T97"><text:s text:c="59"/>家長簽名：<text:s/></text:span><text:span text:style-name="T9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相關人員附署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簽辦師長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導師</text:p>
          </table:table-cell>
          <table:covered-table-cell/>
          <table:table-cell table:style-name="TableCell107" table:number-columns-spanned="2">
            <text:p text:style-name="P108">輔導老師</text:p>
          </table:table-cell>
          <table:covered-table-cell/>
          <table:table-cell table:style-name="TableCell109" table:number-columns-spanned="3">
            <text:p text:style-name="P110">輔導教官</text:p>
          </table:table-cell>
          <table:covered-table-cell/>
          <table:covered-table-cell/>
          <table:table-cell table:style-name="TableCell111">
            <text:p text:style-name="P112">生輔組長</text:p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3">
            <text:p text:style-name="P126">權責人員核定懲罰</text:p>
            <text:p text:style-name="P127">存記</text:p>
          </table:table-cell>
          <table:covered-table-cell/>
          <table:table-cell table:style-name="TableCell128" table:number-columns-spanned="10">
            <text:p text:style-name="P129">批 <text:s text:c="2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學務主任（警告、小過）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校長（大過）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考察輔導期間懲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生輔組幹事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<text:span text:style-name="T150">□無觸犯校規 □觸犯校規：警告</text:span><text:span text:style-name="T151"><text:s text:c="3"/></text:span><text:span text:style-name="T152">次 小過</text:span><text:span text:style-name="T153"><text:s text:c="4"/></text:span><text:span text:style-name="T154">次大過</text:span><text:span text:style-name="T155"><text:s text:c="4"/></text:span><text:span text:style-name="T15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總評： <text:s text:c="41"/>生輔組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權責人員核定註銷</text:p>
            <text:p text:style-name="P165">存記</text:p>
          </table:table-cell>
          <table:covered-table-cell/>
          <table:table-cell table:style-name="TableCell166" table:number-columns-spanned="10">
            <text:p text:style-name="P167">批 <text:s text:c="2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5">
            <text:p text:style-name="P171">學務主任（警告、小過）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校長（大過）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 text:c="6"/></text:p>
            <text:p text:style-name="P183"/>
            <text:p text:style-name="P184">填</text:p>
            <text:p text:style-name="P185"/>
            <text:p text:style-name="P186">表</text:p>
            <text:p text:style-name="P187"/>
            <text:p text:style-name="P188">須</text:p>
            <text:p text:style-name="P189"/>
            <text:p text:style-name="P190">知</text:p>
            <text:p text:style-name="P191"/>
          </table:table-cell>
          <table:covered-table-cell/>
          <table:table-cell table:style-name="TableCell192" table:number-columns-spanned="10">
            <text:p text:style-name="P193"><text:s text:c="2"/>一、對象：凡違反校規學生，經考察確有悔悟及改過自新之誠意者。</text:p>
            <text:p text:style-name="P194">　二、申請人：學生本人或導師。</text:p>
            <text:p text:style-name="P195"><text:span text:style-name="T196">　三、申請時間：懲罰未</text:span><text:span text:style-name="T197">發</text:span><text:span text:style-name="T198">布</text:span><text:span text:style-name="T199">前。</text:span></text:p>
            <text:p text:style-name="P200">　四、申請程序：</text:p>
            <text:p text:style-name="P201">　　(一)申請人向生活輔導組領取懲罰存記申請表（如附件1），並檢具「學生自我檢討表」（如附件2）、「家長簽名之懲罰存記保證書」（如</text:p>
            <text:p text:style-name="P202"><text:s text:c="8"/>附件3） 送請相關人員(導師、輔導老師、輔導教官)附署建議存記。</text:p>
            <text:p text:style-name="P203">　　(二)存記核定之權責：警告、小過請學務主任核定，大過請校長核定。</text:p>
            <text:p text:style-name="P204">　五、相關權責師長，得視學生違規情節，考量其悔意程度，決定是否核准存記。</text:p>
            <text:p text:style-name="P205">　六、處理方式：</text:p>
            <text:p text:style-name="P206">　　(一)凡申請存記之學生於考察期間(申請存記核准日起算，警告：3個月；小過：6個月；大過：1年)確有悔意且未再犯校規者，予</text:p>
            <text:p text:style-name="P207"><text:s text:c="8"/>以註銷存記。</text:p>
            <text:p text:style-name="P208">　　(二)凡申請存記之學生於考察期間(同第一款所定)未有悔意而再犯校規者，除加重其處罰外，並將已存記之事實併案公佈。</text:p>
            <text:p text:style-name="P209">　七、核定後之存記，請相關師長記載於相關資料內。</text:p>
            <text:p text:style-name="P210">　八、懲罰存記考察期間，請導師、輔導老師、輔導教官及家長密切配合，共同輔導該生。</text:p>
            <text:p text:style-name="P211"><text:span text:style-name="T212">　</text:span><text:span text:style-name="T213"><text:s text:c="2"/></text:span><text:span text:style-name="T214">九、</text:span><text:span text:style-name="T215">懲罰存記之申請，每位學生在校期間以1次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>國立臺灣師大附中陳述書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學生姓名</text:p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>填表時間</text:p>
          </table:table-cell>
          <table:table-cell table:style-name="TableCell230" table:number-rows-spanned="2">
            <text:p text:style-name="P231"><text:span text:style-name="T232"><text:s text:c="2"/>年 <text:s text:c="3"/>月 <text:s text:c="3"/>日</text:span></text:p>
          </table:table-cell>
        </table:table-row>
        <table:table-row table:style-name="TableRow233">
          <table:table-cell table:style-name="TableCell234">
            <text:p text:style-name="P235">班級</text:p>
          </table:table-cell>
          <table:table-cell table:style-name="TableCell236">
            <text:p text:style-name="P237"><text:span text:style-name="T238"><text:s text:c="3"/>年 <text:s text:c="3"/>班 <text:s text:c="3"/>號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陳述</text:span></text:p>
            <text:p text:style-name="P245"><text:span text:style-name="T246">內容</text:span></text:p>
          </table:table-cell>
          <table:table-cell table:style-name="TableCell247" table:number-columns-spanned="3">
            <text:p text:style-name="P248">學生得就事實經過、意見及其他補充為陳述 (例如：我(和什麼人)、在什麼時間、什麼地點、做了什麼事，結果如何？發生這件事情，我的看法如何？)</text:p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家長</text:p>
            <text:p text:style-name="P253">意見</text:p>
          </table:table-cell>
          <table:table-cell table:style-name="TableCell254" table:number-columns-spanned="3">
            <text:p text:style-name="P255"><text:span text:style-name="T256">家長簽名： <text:s text:c="19"/></text:span></text:p>
          </table:table-cell>
          <table:covered-table-cell/>
          <table:covered-table-cell/>
        </table:table-row>
      </table:table>
      <text:p text:style-name="內文"/>
      <text:soft-page-break/>
      <text:p text:style-name="P257">學生懲罰存記保證書</text:p>
      <text:p text:style-name="P258">班學生<text:s text:c="10"/>因</text:p>
      <text:p text:style-name="P259">本應受學校記 <text:s text:c="4"/><text:s text:c="9"/>次之處分，承蒙學校給予懲罰存記改過自新之機會，今後絕對遵守校規，服從師長教導，如於專案輔導期間再觸犯任何校規，願依學生懲罰存記實施要點之規定，取消存記並接受加重之處分，本人僅立此保證書，切實遵行</text:p>
      <text:p text:style-name="P260"/>
      <text:p text:style-name="P261">此致</text:p>
      <text:p text:style-name="P262"/>
      <text:p text:style-name="P263">簽辦師長：<text:tab/><text:tab/><text:tab/><text:tab/><text:tab/><text:tab/><text:tab/><text:tab/>學生：</text:p>
      <text:p text:style-name="P264">導師：<text:tab/><text:tab/><text:tab/><text:tab/><text:tab/><text:tab/><text:tab/><text:tab/><text:tab/>學生家長：</text:p>
      <text:p text:style-name="P265">輔導老師：<text:tab/><text:tab/><text:tab/><text:tab/><text:tab/><text:tab/><text:tab/><text:tab/>學生電話：</text:p>
      <text:p text:style-name="P266">輔導教官：</text:p>
      <text:p text:style-name="P267">生活輔導組長：</text:p>
      <text:p text:style-name="P268">學務主任：</text:p>
      <text:p text:style-name="P269">中華民國<text:tab/><text:tab/><text:tab/><text:tab/><text:s/>年<text:s/><text:tab/><text:tab/><text:tab/>月<text:s/><text:tab/><text:tab/><text:tab/><text:tab/>日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0.5118in" fo:margin-bottom="0.3937in" fo:margin-right="0.511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大附中學生懲罰存記要點</dc:title>
    <dc:description/>
    <dc:subject/>
    <meta:initial-creator>HSNU</meta:initial-creator>
    <dc:creator>吳朝淵</dc:creator>
    <meta:creation-date>2021-09-10T11:02:00Z</meta:creation-date>
    <dc:date>2021-09-10T11:02:00Z</dc:date>
    <meta:print-date>2019-08-28T07:0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6" meta:row-count="15" meta:non-whitespace-character-count="1872"/>
  </office:meta>
</office:document-meta>
</file>