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0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13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Row25" style:family="table-row">
      <style:table-row-properties style:min-row-height="3.0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34" style:family="table-row">
      <style:table-row-properties style:min-row-height="4.40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Textbody" style:family="paragraph">
      <style:paragraph-properties style:line-break="normal" fo:text-align="end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國立臺灣師大附中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年 <text:s text:c="3"/>月 <text:s text:c="3"/>日</text:span></text:p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<text:span text:style-name="T22"><text:s text:c="3"/>年 <text:s text:c="3"/>班 <text:s text:c="3"/>號</text:span></text:p>
          </table: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陳述</text:span></text:p>
            <text:p text:style-name="P29"><text:span text:style-name="T30">內容</text:span></text:p>
          </table:table-cell>
          <table:table-cell table:style-name="TableCell31" table:number-columns-spanned="3">
            <text:p text:style-name="P32">學生得就事實經過、意見及其他補充為陳述 (例如：我(和什麼人)、在什麼時間、什麼地點、做了什麼事，結果如何？發生這件事情，我的看法如何？)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家長</text:p>
            <text:p text:style-name="P37">意見</text:p>
          </table:table-cell>
          <table:table-cell table:style-name="TableCell38" table:number-columns-spanned="3">
            <text:p text:style-name="P39"><text:span text:style-name="T40">家長簽名： <text:s text:c="19"/></text:span></text:p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3937in" fo:margin-right="0.511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大附中學生懲罰存記要點</dc:title>
    <dc:description/>
    <dc:subject/>
    <meta:initial-creator>HSNU</meta:initial-creator>
    <dc:creator>吳朝淵</dc:creator>
    <meta:creation-date>2021-09-10T11:02:00Z</meta:creation-date>
    <dc:date>2021-09-10T11:02:00Z</dc:date>
    <meta:print-date>2019-08-28T0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71" meta:row-count="1" meta:non-whitespace-character-count="147"/>
  </office:meta>
</office:document-meta>
</file>