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5in"/>
    </style:style>
    <style:style style:name="Table1" style:family="table" style:master-page-name="MP0">
      <style:table-properties style:width="6.5in" fo:margin-left="-0.175in" table:align="left"/>
    </style:style>
    <style:style style:name="TableRow3" style:family="table-row">
      <style:table-row-properties/>
    </style:style>
    <style:style style:name="TableCell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ableRow6" style:family="table-row">
      <style:table-row-properties/>
    </style:style>
    <style:style style:name="TableCell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國立台灣師大附中附屬高級中學校園性侵害或性騷擾事件申訴書</text:p>
          </table:table-cell>
        </table:table-row>
        <table:table-row table:style-name="TableRow6">
          <table:table-cell table:style-name="TableCell7">
            <text:p text:style-name="P8">申請（檢舉人姓名）：</text:p>
            <text:p text:style-name="P9">身分證字號：</text:p>
            <text:p text:style-name="P10">出生年月日：</text:p>
            <text:p text:style-name="P11">就學單位或服務機機關及職稱：</text:p>
            <text:p text:style-name="P12">住居所：</text:p>
            <text:p text:style-name="P13"><text:span text:style-name="T14">聯絡電話</text:span><text:span text:style-name="T15">：</text:span></text:p>
          </table:table-cell>
        </table:table-row>
        <table:table-row table:style-name="TableRow16">
          <table:table-cell table:style-name="TableCell17">
            <text:p text:style-name="P18">申請人之法定代理人姓名：</text:p>
            <text:p text:style-name="P19">身分證字號：</text:p>
            <text:p text:style-name="P20">出生年月日：</text:p>
            <text:p text:style-name="P21">住居所：</text:p>
            <text:p text:style-name="P22"><text:span text:style-name="T23">聯絡電話</text:span><text:span text:style-name="T24">：</text:span></text:p>
          </table:table-cell>
        </table:table-row>
        <table:table-row table:style-name="TableRow25">
          <table:table-cell table:style-name="TableCell26">
            <text:p text:style-name="P27">事件事實及內容：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相關事證及人證：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申請人（法定代理人）簽章：</text:p>
          </table:table-cell>
        </table:table-row>
        <table:table-row table:style-name="TableRow50">
          <table:table-cell table:style-name="TableCell51">
            <text:p text:style-name="P52">受理人簽章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性侵害.性騷擾事件調查申請書</dc:title>
    <dc:description/>
    <dc:subject/>
    <meta:initial-creator>hsueh</meta:initial-creator>
    <dc:creator>吳朝淵</dc:creator>
    <meta:creation-date>2021-09-10T11:02:00Z</meta:creation-date>
    <dc:date>2021-09-10T11:02:00Z</dc:date>
    <meta:print-date>2007-08-16T02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27" meta:character-count="180" meta:row-count="1" meta:non-whitespace-character-count="154"/>
  </office:meta>
</office:document-meta>
</file>