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543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2659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1.2138in" style:use-optimal-column-width="false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0951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14" style:family="table-row">
      <style:table-row-properties style:min-row-height="0.8465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star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7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 style:min-row-height="0.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min-row-height="0.6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 style:min-row-height="0.6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 style:min-row-height="0.6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 style:min-row-height="0.6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6" style:family="table-row">
      <style:table-row-properties style:min-row-height="0.6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81" style:family="table-row">
      <style:table-row-properties style:min-row-height="0.6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6" style:family="table-row">
      <style:table-row-properties style:min-row-height="0.6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1" style:family="table-row">
      <style:table-row-properties style:min-row-height="0.6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26" style:family="table-row">
      <style:table-row-properties style:min-row-height="0.6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41" style:family="table-row">
      <style:table-row-properties style:min-row-height="0.6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6" style:family="table-row">
      <style:table-row-properties style:min-row-height="1.1513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3" style:parent-style-name="內文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台灣師範大學附屬高級中學</text:span><text:span text:style-name="T18"><text:s text:c="2"/></text:span><text:span text:style-name="T19"><text:s/>學年度</text:span><text:span text:style-name="T20">第</text:span><text:span text:style-name="T21"><text:s/></text:span><text:span text:style-name="T22"><text:s/></text:span><text:span text:style-name="T23"><text:s/></text:span><text:span text:style-name="T24">學期</text:span><text:span text:style-name="T25"><text:s/></text:span><text:span text:style-name="T26">高</text:span><text:span text:style-name="T27"><text:s/></text:span><text:span text:style-name="T28"><text:s/></text:span><text:span text:style-name="T29"><text:s/></text:span><text:span text:style-name="T30">學生</text:span><text:span text:style-name="T31">獎勵</text:span><text:span text:style-name="T32">表</text:span></text:p>
            <text:p text:style-name="內文"><text:span text:style-name="T33"><text:s text:c="44"/></text:span><text:span text:style-name="T34"><text:s/></text:span><text:span text:style-name="T35"><text:s/></text:span><text:span text:style-name="T36"><text:s text:c="2"/></text:span><text:span text:style-name="T37"><text:s/></text:span><text:span text:style-name="T38">年</text:span><text:span text:style-name="T39"><text:s/></text:span><text:span text:style-name="T40"><text:s/></text:span><text:span text:style-name="T41"><text:s/></text:span><text:span text:style-name="T42">月</text:span><text:span text:style-name="T43"><text:s/></text:span><text:span text:style-name="T44"><text:s text:c="2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>
            <text:p text:style-name="P50">座號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3">
            <text:p text:style-name="P54">獎勵事由</text:p>
          </table:table-cell>
          <table:covered-table-cell/>
          <table:covered-table-cell/>
          <table:table-cell table:style-name="TableCell55">
            <text:p text:style-name="P56">獎勵種類</text:p>
          </table:table-cell>
          <table:table-cell table:style-name="TableCell57" table:number-columns-spanned="3">
            <text:p text:style-name="P58">導 <text:s text:c="2"/>師</text:p>
          </table:table-cell>
          <table:covered-table-cell/>
          <table:covered-table-cell/>
          <table:table-cell table:style-name="TableCell59">
            <text:p text:style-name="P60">輔導教官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簽 辦 人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生輔組長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學務主任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校 <text:s text:c="3"/>長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表--獎勵--紅色</dc:title>
    <dc:description/>
    <dc:subject/>
    <meta:initial-creator>Administrator</meta:initial-creator>
    <dc:creator>吳朝淵</dc:creator>
    <meta:creation-date>2021-09-10T11:02:00Z</meta:creation-date>
    <dc:date>2021-09-10T11:02:00Z</dc:date>
    <meta:print-date>2010-01-25T05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9" meta:character-count="261" meta:row-count="1" meta:non-whitespace-character-count="223"/>
  </office:meta>
</office:document-meta>
</file>