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0104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4.626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31" style:family="table">
      <style:table-properties style:width="6.7923in" fo:margin-left="-0.0034in" table:align="left"/>
    </style:style>
    <style:style style:name="TableRow35" style:family="table-row">
      <style:table-row-properties style:min-row-height="0.083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ableRow48" style:family="table-row">
      <style:table-row-properties style:min-row-height="0.0833in" style:use-optimal-row-height="false"/>
    </style:style>
    <style:style style:name="P49" style:parent-style-name="Default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ableRow53" style:family="table-row">
      <style:table-row-properties style:min-row-height="0.0833in" style:use-optimal-row-height="false"/>
    </style:style>
    <style:style style:name="P54" style:parent-style-name="Default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ableRow58" style:family="table-row">
      <style:table-row-properties style:min-row-height="0.0833in" style:use-optimal-row-height="false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ableRow63" style:family="table-row">
      <style:table-row-properties style:min-row-height="0.0833in" style:use-optimal-row-height="false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</style:style>
    <style:style style:name="TableRow68" style:family="table-row">
      <style:table-row-properties style:min-row-height="0.0833in" style:use-optimal-row-height="false"/>
    </style:style>
    <style:style style:name="P69" style:parent-style-name="Default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ableRow75" style:family="table-row">
      <style:table-row-properties style:min-row-height="0.0833in" style:use-optimal-row-height="false"/>
    </style:style>
    <style:style style:name="P76" style:parent-style-name="Default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use-window-font-color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</style:style>
    <style:style style:name="TableRow81" style:family="table-row">
      <style:table-row-properties style:min-row-height="0.0833in" style:use-optimal-row-height="false"/>
    </style:style>
    <style:style style:name="P82" style:parent-style-name="Default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ableRow87" style:family="table-row">
      <style:table-row-properties style:min-row-height="0.08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ableRow93" style:family="table-row">
      <style:table-row-properties style:min-row-height="0.0833in" style:use-optimal-row-height="false"/>
    </style:style>
    <style:style style:name="P94" style:parent-style-name="Default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98" style:family="table-row">
      <style:table-row-properties style:min-row-height="0.0444in" style:use-optimal-row-height="false"/>
    </style:style>
    <style:style style:name="P99" style:parent-style-name="Default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03" style:family="table-row">
      <style:table-row-properties style:min-row-height="0.0833in" style:use-optimal-row-height="false"/>
    </style:style>
    <style:style style:name="P104" style:parent-style-name="Default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ableRow108" style:family="table-row">
      <style:table-row-properties style:min-row-height="0.0833in" style:use-optimal-row-height="false"/>
    </style:style>
    <style:style style:name="P109" style:parent-style-name="Default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</style:style>
    <style:style style:name="TableRow113" style:family="table-row">
      <style:table-row-properties style:min-row-height="0.0833in" style:use-optimal-row-height="false"/>
    </style:style>
    <style:style style:name="P114" style:parent-style-name="Default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ableRow124" style:family="table-row">
      <style:table-row-properties style:min-row-height="0.0486in" style:use-optimal-row-height="false"/>
    </style:style>
    <style:style style:name="P125" style:parent-style-name="Default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</style:style>
    <style:style style:name="TableRow129" style:family="table-row">
      <style:table-row-properties style:min-row-height="0.0555in" style:use-optimal-row-height="false"/>
    </style:style>
    <style:style style:name="P130" style:parent-style-name="Default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</style:style>
    <style:style style:name="TableRow134" style:family="table-row">
      <style:table-row-properties style:min-row-height="0.097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</style:style>
    <style:style style:name="TableRow141" style:family="table-row">
      <style:table-row-properties style:min-row-height="0.0444in" style:use-optimal-row-height="false"/>
    </style:style>
    <style:style style:name="P142" style:parent-style-name="Default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1548in"/>
    </style:style>
    <style:style style:name="TableColumn156" style:family="table-column">
      <style:table-column-properties style:column-width="2.484in"/>
    </style:style>
    <style:style style:name="TableColumn157" style:family="table-column">
      <style:table-column-properties style:column-width="0.9847in"/>
    </style:style>
    <style:style style:name="TableColumn158" style:family="table-column">
      <style:table-column-properties style:column-width="1.0312in"/>
    </style:style>
    <style:style style:name="TableColumn159" style:family="table-column">
      <style:table-column-properties style:column-width="1.0312in"/>
    </style:style>
    <style:style style:name="Table154" style:family="table">
      <style:table-properties style:width="6.686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olumn385" style:family="table-column">
      <style:table-column-properties style:column-width="0.7166in"/>
    </style:style>
    <style:style style:name="TableColumn386" style:family="table-column">
      <style:table-column-properties style:column-width="1.1951in"/>
    </style:style>
    <style:style style:name="TableColumn387" style:family="table-column">
      <style:table-column-properties style:column-width="1.5305in"/>
    </style:style>
    <style:style style:name="TableColumn388" style:family="table-column">
      <style:table-column-properties style:column-width="2.2638in"/>
    </style:style>
    <style:style style:name="TableColumn389" style:family="table-column">
      <style:table-column-properties style:column-width="0.984in"/>
    </style:style>
    <style:style style:name="Table384" style:family="table">
      <style:table-properties style:width="6.6902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630" style:parent-style-name="內文" style:family="paragraph">
      <style:text-properties style:font-name="標楷體" style:font-name-asian="標楷體" fo:font-weight="bold" style:font-weight-asian="bold"/>
    </style:style>
    <style:style style:name="P631" style:parent-style-name="內文" style:family="paragraph"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59" style:parent-style-name="清單段落" style:list-style-name="LFO2" style:family="paragraph"/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77" style:parent-style-name="內文" style:family="paragraph">
      <style:paragraph-properties style:line-break="normal" fo:text-align="end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line-break="normal" fo:text-align="end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line-break="normal" fo:text-align="end"/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line-break="normal" fo:text-align="end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695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696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P697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698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699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00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01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02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03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04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05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Times New Roman" style:font-name-asian="標楷體" style:font-size-complex="14pt"/>
    </style:style>
    <style:style style:name="T709" style:parent-style-name="預設段落字型" style:family="text">
      <style:text-properties style:font-name="Times New Roman" style:font-name-asian="標楷體" style:font-size-complex="14pt"/>
    </style:style>
    <style:style style:name="P7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3888in" fo:margin-left="0.1951in" fo:margin-right="0.0965in" fo:text-indent="0.0006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34" style:parent-style-name="清單段落" style:list-style-name="LFO4" style:family="paragraph">
      <style:paragraph-properties style:vertical-align="auto"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35" style:parent-style-name="清單段落" style:list-style-name="LFO4" style:family="paragraph">
      <style:paragraph-properties style:vertical-align="auto"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36" style:parent-style-name="清單段落" style:list-style-name="LFO4" style:family="paragraph">
      <style:paragraph-properties style:vertical-align="auto"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37" style:parent-style-name="清單段落" style:list-style-name="LFO4" style:family="paragraph">
      <style:paragraph-properties style:vertical-align="auto" fo:line-height="0.3888in" fo:margin-left="0.5895in" fo:margin-right="0.0965in" fo:text-inden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40" style:parent-style-name="內文" style:family="paragraph">
      <style:paragraph-properties fo:margin-left="0.459in" fo:text-indent="-0.4576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5" style:parent-style-name="內文" style:family="paragraph">
      <style:paragraph-properties fo:margin-left="0.459in" fo:text-indent="-0.4576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9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764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765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師大附中</text:span><text:span text:style-name="T3">111</text:span><text:span text:style-name="T4">學年度</text:span><text:span text:style-name="T5">假日</text:span><text:span text:style-name="T6">/</text:span><text:span text:style-name="T7">跨校活動</text:span><text:span text:style-name="T8">/</text:span><text:span text:style-name="T9">教師研習</text:span><text:span text:style-name="T10">申請表</text:span><text:span text:style-name="T11"><text:s/></text:span><text:span text:style-name="T12">111.11.14</text:span><text:span text:style-name="T13">修訂</text:span></text:p>
      <text:p text:style-name="內文"><text:span text:style-name="T14">※</text:span><text:span text:style-name="T15">本表適用於</text:span><text:span text:style-name="T16">活動場地在本校校園內</text:span><text:span text:style-name="T17">的</text:span><text:span text:style-name="T18">假日學生活動</text:span><text:span text:style-name="T19">、</text:span><text:span text:style-name="T20">跨校活動</text:span><text:span text:style-name="T21">及</text:span><text:span text:style-name="T22">教師研習</text:span><text:span text:style-name="T23">！</text:span></text:p>
      <text:p text:style-name="P24">活動名稱：_________________________ <text:s text:c="3"/>主辦單位：_________________________</text:p>
      <text:p text:style-name="P25">活動類型：□教師研習<text:s/>□社團活動<text:s/>□班級活動<text:s/>□其他：__________<text:tab/></text:p>
      <text:p text:style-name="P26">是否跨校：□是<text:s/>□否</text:p>
      <text:p text:style-name="P27">活動日期：____年__月__日<text:s/>~ __月__日</text:p>
      <text:p text:style-name="P28">活動地點：______________________________________________________________________</text:p>
      <text:p text:style-name="P29">參加人數：____人<text:s/>(含來賓、講師與工作人員)</text:p>
      <text:p text:style-name="P30">檢查與注意事項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查檢項目</text:p>
          </table:table-cell>
          <table:table-cell table:style-name="TableCell38">
            <text:p text:style-name="P39">查檢內容</text:p>
          </table:table-cell>
          <table:table-cell table:style-name="TableCell40">
            <text:p text:style-name="P41">查檢結果</text:p>
          </table:table-cell>
        </table:table-row>
        <table:table-row table:style-name="TableRow42">
          <table:table-cell table:style-name="TableCell43" table:number-rows-spanned="8">
            <text:p text:style-name="P44">人員管理</text:p>
          </table:table-cell>
          <table:table-cell table:style-name="TableCell45">
            <text:p text:style-name="Default">非本校人員入校參與活動須繳交自我健康聲明表。</text:p>
          </table:table-cell>
          <table:table-cell table:style-name="TableCell46">
            <text:p text:style-name="P47">□是□否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Default">安排專人核對參加名單並量測體溫</text:p>
          </table:table-cell>
          <table:table-cell table:style-name="TableCell51">
            <text:p text:style-name="P52">□是□否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Default">發燒者(額溫≧37.5℃、耳溫≧38℃)不得參加，建議安排專人進行體溫量測。</text:p>
          </table:table-cell>
          <table:table-cell table:style-name="TableCell56">
            <text:p text:style-name="P57">□是□否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Default">確診、快篩陽性者不得參加。</text:p>
          </table:table-cell>
          <table:table-cell table:style-name="TableCell61">
            <text:p text:style-name="P62">□是□否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Default">有呼吸道症狀、嗅味覺異常、腹瀉等疑似症狀者不得參加。</text:p>
          </table:table-cell>
          <table:table-cell table:style-name="TableCell66">
            <text:p text:style-name="P67">□是□否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非本校人員如有「自主健康管理」、「自主防疫」身分者，不得參與。</text:span></text:p>
          </table:table-cell>
          <table:table-cell table:style-name="TableCell73">
            <text:p text:style-name="P74">□是□否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除飲食、運動及拍照外須配戴口罩並保持社交距離。</text:p>
          </table:table-cell>
          <table:table-cell table:style-name="TableCell79">
            <text:p text:style-name="P80">□是□否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建立參與人員及學生名冊，學生須取得家長同意書。</text:p>
          </table:table-cell>
          <table:table-cell table:style-name="TableCell85">
            <text:p text:style-name="P86">□是□否</text:p>
          </table:table-cell>
        </table:table-row>
        <table:table-row table:style-name="TableRow87">
          <table:table-cell table:style-name="TableCell88" table:number-rows-spanned="6">
            <text:p text:style-name="P89">場域管理</text:p>
          </table:table-cell>
          <table:table-cell table:style-name="TableCell90">
            <text:p text:style-name="Default">活動場地以為通風良好、空氣流通之空間為優先。</text:p>
          </table:table-cell>
          <table:table-cell table:style-name="TableCell91">
            <text:p text:style-name="P92">□是□否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Default">妥善規畫動線，減少與其他人員接觸。</text:p>
          </table:table-cell>
          <table:table-cell table:style-name="TableCell96">
            <text:p text:style-name="P97">□是□否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Default">檢附活動現場配置圖或動線圖。</text:p>
          </table:table-cell>
          <table:table-cell table:style-name="TableCell101">
            <text:p text:style-name="P102">□是□否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Default">活動前後進行整體環境消毒，並加強門把、洗手檯等處。</text:p>
          </table:table-cell>
          <table:table-cell table:style-name="TableCell106">
            <text:p text:style-name="P107">□是□否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Default">安排固定座位並記錄座位表或分組名單。</text:p>
          </table:table-cell>
          <table:table-cell table:style-name="TableCell111">
            <text:p text:style-name="P112">□是□否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Default">備妥足夠之消毒清潔用品(酒精、洗手乳、肥皂等)</text:p>
          </table:table-cell>
          <table:table-cell table:style-name="TableCell116">
            <text:p text:style-name="P117">□是□否</text:p>
          </table:table-cell>
        </table:table-row>
        <table:table-row table:style-name="TableRow118">
          <table:table-cell table:style-name="TableCell119" table:number-rows-spanned="3">
            <text:p text:style-name="P120">餐飲管理</text:p>
          </table:table-cell>
          <table:table-cell table:style-name="TableCell121">
            <text:p text:style-name="Default">如有用餐需求，須安排固定座位之室內場地。</text:p>
          </table:table-cell>
          <table:table-cell table:style-name="TableCell122">
            <text:p text:style-name="P123">□是□否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Default">用餐時避免交談，建議使用隔板。</text:p>
          </table:table-cell>
          <table:table-cell table:style-name="TableCell127">
            <text:p text:style-name="P128">□是□否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Default">以個人套餐(餐盒)為原則，不得共飲共食。</text:p>
          </table:table-cell>
          <table:table-cell table:style-name="TableCell132">
            <text:p text:style-name="P133">□是□否</text:p>
          </table:table-cell>
        </table:table-row>
        <table:table-row table:style-name="TableRow134">
          <table:table-cell table:style-name="TableCell135" table:number-rows-spanned="2">
            <text:p text:style-name="P136">應變處理措施</text:p>
          </table:table-cell>
          <table:table-cell table:style-name="TableCell137">
            <text:p text:style-name="P138">若參與人員活動期間身體不適，應立即返家或就醫。</text:p>
          </table:table-cell>
          <table:table-cell table:style-name="TableCell139">
            <text:p text:style-name="P140">□是□否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活動期間或活動後兩日內有參與人員確診/快篩陽性，請立即通知衛生組以利掌握應變時效。</text:p>
          </table:table-cell>
          <table:table-cell table:style-name="TableCell145">
            <text:p text:style-name="P146">□是□否</text:p>
          </table:table-cell>
        </table:table-row>
      </table:table>
      <text:p text:style-name="P147"/>
      <text:p text:style-name="P148">承辦人：<text:tab/><text:tab/><text:tab/><text:tab/><text:s/><text:tab/><text:tab/>組長：<text:tab/><text:tab/><text:tab/><text:tab/><text:tab/><text:tab/>主任：</text:p>
      <text:p text:style-name="P149"/>
      <text:p text:style-name="P150"/>
      <text:p text:style-name="P151"/>
      <text:p text:style-name="P152"/>
      <text:soft-page-break/>
      <text:p text:style-name="P153">參與人員名冊：(非本校人員適用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身分</text:p>
          </table:table-cell>
          <table:table-cell table:style-name="TableCell165">
            <text:p text:style-name="P166">學校/單位</text:p>
          </table:table-cell>
          <table:table-cell table:style-name="TableCell167">
            <text:p text:style-name="P168">健康聲明表</text:p>
          </table:table-cell>
          <table:table-cell table:style-name="TableCell169">
            <text:p text:style-name="P170">家長同意書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□來賓/講師<text:s/>□外校教師<text:s text:c="6"/>□外校學生<text:s text:c="2"/>□其他__________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□已繳交</text:p>
          </table:table-cell>
          <table:table-cell table:style-name="TableCell180">
            <text:p text:style-name="P181">□已繳交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□來賓/講師<text:s/>□外校教師<text:s text:c="6"/>□外校學生<text:s text:c="2"/>□其他__________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□已繳交</text:p>
          </table:table-cell>
          <table:table-cell table:style-name="TableCell191">
            <text:p text:style-name="P192">□已繳交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□來賓/講師<text:s/>□外校教師<text:s text:c="6"/>□外校學生<text:s text:c="2"/>□其他__________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□已繳交</text:p>
          </table:table-cell>
          <table:table-cell table:style-name="TableCell202">
            <text:p text:style-name="P203">□已繳交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□來賓/講師<text:s/>□外校教師<text:s text:c="6"/>□外校學生<text:s text:c="2"/>□其他__________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□已繳交</text:p>
          </table:table-cell>
          <table:table-cell table:style-name="TableCell213">
            <text:p text:style-name="P214">□已繳交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□來賓/講師<text:s/>□外校教師<text:s text:c="6"/>□外校學生<text:s text:c="2"/>□其他__________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□已繳交</text:p>
          </table:table-cell>
          <table:table-cell table:style-name="TableCell224">
            <text:p text:style-name="P225">□已繳交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□來賓/講師<text:s/>□外校教師<text:s text:c="6"/>□外校學生<text:s text:c="2"/>□其他__________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已繳交</text:p>
          </table:table-cell>
          <table:table-cell table:style-name="TableCell235">
            <text:p text:style-name="P236">□已繳交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□來賓/講師<text:s/>□外校教師<text:s text:c="6"/>□外校學生<text:s text:c="2"/>□其他__________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□已繳交</text:p>
          </table:table-cell>
          <table:table-cell table:style-name="TableCell246">
            <text:p text:style-name="P247">□已繳交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□來賓/講師<text:s/>□外校教師<text:s text:c="6"/>□外校學生<text:s text:c="2"/>□其他__________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□已繳交</text:p>
          </table:table-cell>
          <table:table-cell table:style-name="TableCell257">
            <text:p text:style-name="P258">□已繳交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□來賓/講師<text:s/>□外校教師<text:s text:c="6"/>□外校學生<text:s text:c="2"/>□其他__________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□已繳交</text:p>
          </table:table-cell>
          <table:table-cell table:style-name="TableCell268">
            <text:p text:style-name="P269">□已繳交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□來賓/講師<text:s/>□外校教師<text:s text:c="6"/>□外校學生<text:s text:c="2"/>□其他__________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□已繳交</text:p>
          </table:table-cell>
          <table:table-cell table:style-name="TableCell279">
            <text:p text:style-name="P280">□已繳交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□來賓/講師<text:s/>□外校教師<text:s text:c="6"/>□外校學生<text:s text:c="2"/>□其他__________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□已繳交</text:p>
          </table:table-cell>
          <table:table-cell table:style-name="TableCell290">
            <text:p text:style-name="P291">□已繳交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□來賓/講師<text:s/>□外校教師<text:s text:c="6"/>□外校學生<text:s text:c="2"/>□其他__________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□已繳交</text:p>
          </table:table-cell>
          <table:table-cell table:style-name="TableCell301">
            <text:p text:style-name="P302">□已繳交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□來賓/講師<text:s/>□外校教師<text:s text:c="6"/>□外校學生<text:s text:c="2"/>□其他__________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已繳交</text:p>
          </table:table-cell>
          <table:table-cell table:style-name="TableCell312">
            <text:p text:style-name="P313">□已繳交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□來賓/講師<text:s/>□外校教師<text:s text:c="6"/>□外校學生<text:s text:c="2"/>□其他__________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□已繳交</text:p>
          </table:table-cell>
          <table:table-cell table:style-name="TableCell323">
            <text:p text:style-name="P324">□已繳交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□來賓/講師<text:s/>□外校教師<text:s text:c="6"/>□外校學生<text:s text:c="2"/>□其他__________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□已繳交</text:p>
          </table:table-cell>
          <table:table-cell table:style-name="TableCell334">
            <text:p text:style-name="P335">□已繳交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□來賓/講師<text:s/>□外校教師<text:s text:c="6"/>□外校學生<text:s text:c="2"/>□其他__________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□已繳交</text:p>
          </table:table-cell>
          <table:table-cell table:style-name="TableCell345">
            <text:p text:style-name="P346">□已繳交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□來賓/講師<text:s/>□外校教師<text:s text:c="6"/>□外校學生<text:s text:c="2"/>□其他__________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□已繳交</text:p>
          </table:table-cell>
          <table:table-cell table:style-name="TableCell356">
            <text:p text:style-name="P357">□已繳交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□來賓/講師<text:s/>□外校教師<text:s text:c="6"/>□外校學生<text:s text:c="2"/>□其他__________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□已繳交</text:p>
          </table:table-cell>
          <table:table-cell table:style-name="TableCell367">
            <text:p text:style-name="P368">□已繳交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□來賓/講師<text:s/>□外校教師<text:s text:c="6"/>□外校學生<text:s text:c="2"/>□其他__________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□已繳交</text:p>
          </table:table-cell>
          <table:table-cell table:style-name="TableCell378">
            <text:p text:style-name="P379">□已繳交</text:p>
          </table:table-cell>
        </table:table-row>
      </table:table>
      <text:list text:style-name="LFO1" text:continue-numbering="true">
        <text:list-item>
          <text:p text:style-name="P380">僅學生須繳交家長同意書，來賓、師長等人員不須繳交。</text:p>
        </text:list-item>
      </text:list>
      <text:p text:style-name="P381"/>
      <text:p text:style-name="P382">主任/組長核章：</text:p>
      <text:soft-page-break/>
      <text:p text:style-name="P383">參與人員名冊：(本校人員適用)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班級</text:p>
          </table:table-cell>
          <table:table-cell table:style-name="TableCell393">
            <text:p text:style-name="P394">座號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>身分</text:p>
          </table:table-cell>
          <table:table-cell table:style-name="TableCell399">
            <text:p text:style-name="P400">家長同意書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本校教師<text:s text:c="2"/>□本校學生</text:p>
          </table:table-cell>
          <table:table-cell table:style-name="TableCell411">
            <text:p text:style-name="P412">□已繳交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□本校教師<text:s text:c="2"/>□本校學生</text:p>
          </table:table-cell>
          <table:table-cell table:style-name="TableCell423">
            <text:p text:style-name="P424">□已繳交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本校教師<text:s text:c="2"/>□本校學生</text:p>
          </table:table-cell>
          <table:table-cell table:style-name="TableCell435">
            <text:p text:style-name="P436">□已繳交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本校教師<text:s text:c="2"/>□本校學生</text:p>
          </table:table-cell>
          <table:table-cell table:style-name="TableCell447">
            <text:p text:style-name="P448">□已繳交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本校教師<text:s text:c="2"/>□本校學生</text:p>
          </table:table-cell>
          <table:table-cell table:style-name="TableCell459">
            <text:p text:style-name="P460">□已繳交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□本校教師<text:s text:c="2"/>□本校學生</text:p>
          </table:table-cell>
          <table:table-cell table:style-name="TableCell471">
            <text:p text:style-name="P472">□已繳交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□本校教師<text:s text:c="2"/>□本校學生</text:p>
          </table:table-cell>
          <table:table-cell table:style-name="TableCell483">
            <text:p text:style-name="P484">□已繳交</text:p>
          </table:table-cell>
        </table:table-row>
        <table:table-row table:style-name="TableRow485"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□本校教師<text:s text:c="2"/>□本校學生</text:p>
          </table:table-cell>
          <table:table-cell table:style-name="TableCell495">
            <text:p text:style-name="P496">□已繳交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□本校教師<text:s text:c="2"/>□本校學生</text:p>
          </table:table-cell>
          <table:table-cell table:style-name="TableCell507">
            <text:p text:style-name="P508">□已繳交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□本校教師<text:s text:c="2"/>□本校學生</text:p>
          </table:table-cell>
          <table:table-cell table:style-name="TableCell519">
            <text:p text:style-name="P520">□已繳交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本校教師<text:s text:c="2"/>□本校學生</text:p>
          </table:table-cell>
          <table:table-cell table:style-name="TableCell531">
            <text:p text:style-name="P532">□已繳交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□本校教師<text:s text:c="2"/>□本校學生</text:p>
          </table:table-cell>
          <table:table-cell table:style-name="TableCell543">
            <text:p text:style-name="P544">□已繳交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本校教師<text:s text:c="2"/>□本校學生</text:p>
          </table:table-cell>
          <table:table-cell table:style-name="TableCell555">
            <text:p text:style-name="P556">□已繳交</text:p>
          </table:table-cell>
        </table:table-row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□本校教師<text:s text:c="2"/>□本校學生</text:p>
          </table:table-cell>
          <table:table-cell table:style-name="TableCell567">
            <text:p text:style-name="P568">□已繳交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□本校教師<text:s text:c="2"/>□本校學生</text:p>
          </table:table-cell>
          <table:table-cell table:style-name="TableCell579">
            <text:p text:style-name="P580">□已繳交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□本校教師<text:s text:c="2"/>□本校學生</text:p>
          </table:table-cell>
          <table:table-cell table:style-name="TableCell591">
            <text:p text:style-name="P592">□已繳交</text:p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□本校教師<text:s text:c="2"/>□本校學生</text:p>
          </table:table-cell>
          <table:table-cell table:style-name="TableCell603">
            <text:p text:style-name="P604">□已繳交</text:p>
          </table:table-cell>
        </table:table-row>
        <table:table-row table:style-name="TableRow605"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□本校教師<text:s text:c="2"/>□本校學生</text:p>
          </table:table-cell>
          <table:table-cell table:style-name="TableCell615">
            <text:p text:style-name="P616">□已繳交</text:p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□本校教師<text:s text:c="2"/>□本校學生</text:p>
          </table:table-cell>
          <table:table-cell table:style-name="TableCell627">
            <text:p text:style-name="P628">□已繳交</text:p>
          </table:table-cell>
        </table:table-row>
      </table:table>
      <text:list text:style-name="LFO1" text:continue-numbering="true">
        <text:list-item>
          <text:p text:style-name="P629">僅學生須繳交家長同意書，師長不須繳交。</text:p>
        </text:list-item>
      </text:list>
      <text:p text:style-name="P630"/>
      <text:p text:style-name="P631">主任/組長核章：</text:p>
      <text:soft-page-break/>
      <text:p text:style-name="P632">家長同意書</text:p>
      <text:p text:style-name="P633"/>
      <text:p text:style-name="內文"><text:span text:style-name="T634">茲</text:span><text:span text:style-name="T635">□</text:span><text:span text:style-name="T636">同意</text:span><text:span text:style-name="T637"><text:s/></text:span><text:span text:style-name="T638">□</text:span><text:span text:style-name="T639">不</text:span><text:span text:style-name="T640">同意</text:span><text:span text:style-name="T641"><text:s/>______</text:span><text:span text:style-name="T642">班</text:span><text:span text:style-name="T643">____</text:span><text:span text:style-name="T644">號</text:span><text:span text:style-name="T645"><text:s/></text:span><text:span text:style-name="T646">姓名：</text:span><text:span text:style-name="T647">_________</text:span><text:span text:style-name="T648">同學參加以下活動</text:span><text:span text:style-name="T649">/</text:span><text:span text:style-name="T650">課程，活動期間恪遵政府及學校之防疫政策及相關規定，</text:span><text:span text:style-name="T651">並注意個人安全及防疫措施</text:span><text:span text:style-name="T652">(</text:span><text:span text:style-name="T653">全程配戴口罩、勤洗手、保持社交距離等</text:span><text:span text:style-name="T654">)</text:span><text:span text:style-name="T655">。</text:span></text:p>
      <text:p text:style-name="P656"/>
      <text:list text:style-name="LFO2" text:continue-numbering="true">
        <text:list-item>
          <text:p text:style-name="P657">活動名稱：</text:p>
        </text:list-item>
        <text:list-item>
          <text:p text:style-name="P658">主辦單位：</text:p>
        </text:list-item>
        <text:list-item>
          <text:p text:style-name="P659"><text:span text:style-name="T660">活動日期：</text:span><text:span text:style-name="T661">111</text:span><text:span text:style-name="T662">年</text:span><text:span text:style-name="T663">__</text:span><text:span text:style-name="T664">月</text:span><text:span text:style-name="T665">__</text:span><text:span text:style-name="T666">日</text:span><text:span text:style-name="T667"><text:s/></text:span><text:span text:style-name="T668">至</text:span><text:span text:style-name="T669">__</text:span><text:span text:style-name="T670">月</text:span><text:span text:style-name="T671">__</text:span><text:span text:style-name="T672">日，共</text:span><text:span text:style-name="T673">__</text:span><text:span text:style-name="T674">日</text:span></text:p>
        </text:list-item>
      </text:list>
      <text:p text:style-name="P675"/>
      <text:p text:style-name="P676"/>
      <text:p text:style-name="P677"><text:span text:style-name="T678">家長</text:span><text:span text:style-name="T679">/</text:span><text:span text:style-name="T680">監護人簽名：</text:span><text:span text:style-name="T681"><text:s text:c="13"/></text:span></text:p>
      <text:p text:style-name="P682"><text:span text:style-name="T683"><text:s text:c="2"/></text:span><text:span text:style-name="T684">家長連絡電話：</text:span><text:span text:style-name="T685"><text:s text:c="13"/></text:span></text:p>
      <text:p text:style-name="P686"><text:span text:style-name="T687">與學生之關係：</text:span><text:span text:style-name="T688"><text:s text:c="13"/></text:span></text:p>
      <text:p text:style-name="P689"><text:span text:style-name="T690">日期：</text:span><text:span text:style-name="T691"><text:s text:c="13"/></text:span></text:p>
      <text:p text:style-name="P692"/>
      <text:p text:style-name="P693"><text:span text:style-name="T694">(</text:span><text:span text:style-name="T695">各單位請依實際需求調整家長同意書內容</text:span><text:span text:style-name="T696">)</text:span></text:p>
      <text:p text:style-name="P697">(家長同意書由各單位存查，不需送回衛生組)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soft-page-break/>
      <text:p text:style-name="P706">國立師大附中新型冠狀病毒肺炎防疫自我健康聲明表</text:p>
      <text:p text:style-name="P707"><text:span text:style-name="T708">111.11.14-13</text:span><text:span text:style-name="T709">版</text:span></text:p>
      <text:p text:style-name="P710">姓名：__________________ <text:s text:c="3"/>身分證/居留證/護照號碼：___________________</text:p>
      <text:p text:style-name="內文"><text:span text:style-name="T711">蒞校原因</text:span><text:span text:style-name="T712">/</text:span><text:span text:style-name="T713">身份：</text:span><text:span text:style-name="T714">□</text:span><text:span text:style-name="T715">講師</text:span><text:span text:style-name="T716"><text:s/>□</text:span><text:span text:style-name="T717">家長</text:span><text:span text:style-name="T718"><text:s/>□</text:span><text:span text:style-name="T719">研習</text:span><text:span text:style-name="T720"><text:s/>□</text:span><text:span text:style-name="T721">洽公</text:span><text:span text:style-name="T722"><text:s/>□</text:span><text:span text:style-name="T723">應試</text:span><text:span text:style-name="T724"><text:s text:c="2"/>□</text:span><text:span text:style-name="T725">其他</text:span><text:span text:style-name="T726">：</text:span><text:span text:style-name="T727">__________</text:span></text:p>
      <text:p text:style-name="P728">聯絡電話：__________________</text:p>
      <text:p text:style-name="P729">通訊地址：__________________________________________________________</text:p>
      <text:p text:style-name="P730"/>
      <text:p text:style-name="P731"><text:span text:style-name="T732"><draw:custom-shape svg:x="0.02382in" svg:y="0.02822in" svg:width="6.65903in" svg:height="3.1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733">聲明事項：</text:span></text:p>
      <text:list text:style-name="LFO4">
        <text:list-item text:start-value="1">
          <text:p text:style-name="P734">如您入校或參加活動當日有發燒、呼吸道症狀、嗅味覺異常、腹瀉等疑似症狀<text:s/>(含已就醫、服藥者)，請勿進入本校或參加活動。</text:p>
        </text:list-item>
      </text:list>
      <text:list text:style-name="LFO4" text:continue-numbering="true">
        <text:list-item>
          <text:p text:style-name="P735">如您的同住家人或室友曾於七日之內確診或快篩陽性，您仍在「自主防疫」期間，請勿進入本校或參加活動。</text:p>
        </text:list-item>
      </text:list>
      <text:list text:style-name="LFO4" text:continue-numbering="true">
        <text:list-item>
          <text:p text:style-name="P736">如您確診解除隔離後未滿七日，您仍在「自主健康管理」期間，請勿進入本校或參加活動。</text:p>
        </text:list-item>
      </text:list>
      <text:list text:style-name="LFO4" text:continue-numbering="true">
        <text:list-item>
          <text:p text:style-name="P737">如您12日內曾快篩陽性但尚未看診確診，請勿進入本校或參加活動。</text:p>
        </text:list-item>
      </text:list>
      <text:p text:style-name="內文"><text:span text:style-name="T738">□</text:span><text:span text:style-name="T739">已知悉並同意遵守以上聲明事項！</text:span></text:p>
      <text:p text:style-name="P740"><text:span text:style-name="T741">您是否有其他您認為應聲明之事項：</text:span><text:span text:style-name="T742">□</text:span><text:span text:style-name="T743">有：</text:span><text:span text:style-name="T744">______________________________</text:span></text:p>
      <text:p text:style-name="P745"><text:span text:style-name="T746"><text:s text:c="34"/></text:span><text:span text:style-name="T747"><text:s text:c="15"/>□</text:span><text:span text:style-name="T748">無</text:span></text:p>
      <text:p text:style-name="P749"/>
      <text:p text:style-name="P750"><text:span text:style-name="T751">填寫人簽名：</text:span><text:span text:style-name="T752">__________________________</text:span></text:p>
      <text:p text:style-name="P753"><text:span text:style-name="T754"><text:s text:c="23"/></text:span><text:span text:style-name="T755">填寫日期：</text:span><text:span text:style-name="T756"><text:s text:c="5"/></text:span><text:span text:style-name="T757">年</text:span><text:span text:style-name="T758"><text:s text:c="5"/></text:span><text:span text:style-name="T759">月</text:span><text:span text:style-name="T760"><text:s text:c="4"/></text:span><text:span text:style-name="T761">日</text:span></text:p>
      <text:p text:style-name="P762"><text:span text:style-name="T763">(</text:span><text:span text:style-name="T764">健康聲明表由各單位存查，不需送回衛生組</text:span><text:span text:style-name="T7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5T06:23:00Z</meta:creation-date>
    <dc:date>2022-11-17T00:39:00Z</dc:date>
    <meta:print-date>2022-11-17T00:32:00Z</meta:print-date>
    <meta:template xlink:href="Normal.dotm" xlink:type="simple"/>
    <meta:editing-cycles>9</meta:editing-cycles>
    <meta:editing-duration>PT60120S</meta:editing-duration>
    <meta:document-statistic meta:page-count="5" meta:paragraph-count="6" meta:word-count="517" meta:character-count="3460" meta:row-count="24" meta:non-whitespace-character-count="2949"/>
  </office:meta>
</office:document-meta>
</file>