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新細明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新細明體" fo:font-size="26pt" style:font-size-asian="26pt" style:font-size-complex="26pt"/>
    </style:style>
    <style:style style:name="P72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0學年度第2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封面</text:span><text:span text:style-name="T69">、</text:span><text:span text:style-name="T70">競賽規程、分組表及隊職員名冊</text:span><text:span text:style-name="T71">。</text:span></text:p>
        </text:list-item>
        <text:list-item>
          <text:p text:style-name="P72"><text:span text:style-name="T73">照片：未核發團體學校獎狀，檢附獎盃彩色照片（賽事名稱組別及名次務必清晰）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明錦</meta:initial-creator>
    <dc:creator>User</dc:creator>
    <meta:creation-date>2022-06-27T02:06:00Z</meta:creation-date>
    <dc:date>2022-06-27T02:06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08" meta:row-count="2" meta:non-whitespace-character-count="263"/>
  </office:meta>
</office:document-meta>
</file>