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7cm" style:rel-width="100%" table:align="center"/>
    </style:style>
    <style:style style:name="表格1.A" style:family="table-column">
      <style:table-column-properties style:column-width="1.676cm" style:rel-column-width="996*"/>
    </style:style>
    <style:style style:name="表格1.B" style:family="table-column">
      <style:table-column-properties style:column-width="2.538cm" style:rel-column-width="1508*"/>
    </style:style>
    <style:style style:name="表格1.C" style:family="table-column">
      <style:table-column-properties style:column-width="2.545cm" style:rel-column-width="1512*"/>
    </style:style>
    <style:style style:name="表格1.G" style:family="table-column">
      <style:table-column-properties style:column-width="2.826cm" style:rel-column-width="1679*"/>
    </style:style>
    <style:style style:name="表格1.1" style:family="table-row">
      <style:table-row-properties style:min-row-height="0.483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margin-top="0.423cm" fo:margin-bottom="0cm" loext:contextual-spacing="false" fo:line-height="0.847cm" fo:text-align="justify" style:justify-single-word="false" style:snap-to-layout-grid="false"/>
    </style:style>
    <style:style style:name="P6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8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7" style:family="text">
      <style:text-properties style:font-name="標楷體" style:letter-kerning="false" style:font-name-asian="標楷體" style:font-name-complex="Arial" style:font-size-complex="12pt"/>
    </style:style>
    <style:style style:name="T8" style:family="text">
      <style:text-properties fo:color="#ff0000" style:font-name="標楷體" fo:font-size="10pt" style:font-name-asian="標楷體" style:font-size-asian="10pt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use-window-font-color="true" style:font-name="標楷體" style:text-underline-style="none" style:font-name-asian="標楷體" style:font-size-complex="12pt"/>
    </style:style>
    <style:style style:name="T11" style:family="text">
      <style:text-properties fo:color="#373737" style:font-name="Calibri" fo:background-color="#faf9f3" loext:char-shading-value="0"/>
    </style:style>
    <style:style style:name="T12" style:family="text">
      <style:text-properties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-0.591cm" svg:y="-0.529cm" svg:width="1.905cm" style:rel-width="scale" svg:height="0.914cm" style:rel-height="scale" draw:z-index="0"><draw:text-box><text:p text:style-name="P1">附件一</text:p></draw:text-box></draw:frame><text:span text:style-name="預設段落字型"><text:span text:style-name="T1">「舞告厲害」開南大學全國K-POP創意舞蹈大賽報名表</text:span></text:span></text:p>
      <text:p text:style-name="P5"><text:span text:style-name="預設段落字型"><text:span text:style-name="T2">參賽者請完整填妥以下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 table:number-columns-repeated="4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就讀學校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身分證字號</text:p>
          </table:table-cell>
          <table:table-cell table:style-name="表格1.A1" table:number-rows-spanned="2" office:value-type="string">
            <text:p text:style-name="P2">出生年月日</text:p>
          </table:table-cell>
          <table:table-cell table:style-name="表格1.A1" table:number-rows-spanned="2" office:value-type="string">
            <text:p text:style-name="P2">連絡電話</text:p>
          </table:table-cell>
          <table:table-cell table:style-name="表格1.A1" table:number-columns-spanned="4" office:value-type="string">
            <text:p text:style-name="P4"><text:span text:style-name="預設段落字型"><text:span text:style-name="T8">未滿20歲之參賽者須填寫，此為保險資料所需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父或母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連絡電話</text:p>
          </table:table-cell>
        </table:table-row>
        <table:table-row table:style-name="表格1.2">
          <table:table-cell table:style-name="表格1.A1" office:value-type="string">
            <text:p text:style-name="P2">1隊長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</table:table>
      <text:list xml:id="list1446506826" text:style-name="L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預設段落字型"><text:span text:style-name="T4">即日起至</text:span></text:span><text:span text:style-name="預設段落字型"><text:span text:style-name="T5">111年2月20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預設段落字型"><text:span text:style-name="T7">(1)報名表填寫完成請上傳word檔至雲端資料夾，雲端</text:span></text:span><text:span text:style-name="超連結"><text:span text:style-name="T10">資料夾(開啟共用，並設定任何知道這個連結的網際網路使用者都能『編輯』)，</text:span></text:span><text:span text:style-name="預設段落字型"><text:span text:style-name="T7">檔名：學校/隊伍名稱報名表，例如：開南大學Lucky seven報名表</text:span></text:span><text:span text:style-name="超連結"><text:span text:style-name="T10">。</text:span></text:span></text:p>
      <text:p text:style-name="P6"><text:span text:style-name="超連結"><text:span text:style-name="T10">(2)隊長填寫網路報名表</text:span></text:span><text:span text:style-name="預設段落字型"><text:span text:style-name="T11"> </text:span></text:span><text:a xlink:type="simple" xlink:href="https://reurl.cc/aNQzO9" office:target-frame-name="_top" xlink:show="replace" text:style-name="Internet_20_link" text:visited-style-name="Visited_20_Internet_20_Link"><text:span text:style-name="超連結"><text:span text:style-name="T12">https://reurl.cc/aNQzO9</text:span></text:span></text:a>，<text:span text:style-name="預設段落字型"><text:span text:style-name="T3">將雲端資料夾網址(內需有附件一、附件二、比賽音樂檔案)填入網路報名表中。</text:span></text:span></text:p>
      <text:list xml:id="list808464801392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預設段落字型"><text:span text:style-name="T7">報到當天請務必準時並</text:span></text:span><text:span text:style-name="預設段落字型"><text:span text:style-name="T6">攜帶</text:span></text:span><text:span text:style-name="預設段落字型"><text:span text:style-name="T9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er</meta:initial-creator>
    <dc:creator>user</dc:creator>
    <meta:creation-date>2021-12-28T01:24:00Z</meta:creation-date>
    <dc:date>2021-12-28T01:25:00Z</dc:date>
    <meta:print-date>2021-12-22T05:52:00Z</meta:print-date>
    <meta:editing-cycles>2</meta:editing-cycles>
    <meta:editing-duration>PT60S</meta:editing-duration>
    <meta:document-statistic meta:table-count="1" meta:image-count="0" meta:object-count="0" meta:page-count="1" meta:paragraph-count="28" meta:word-count="300" meta:character-count="350" meta:non-whitespace-character-count="348"/>
    <meta:template xlink:type="simple" xlink:actuate="onRequest" xlink:title="" xlink:href="../../../../govs_temp/1110000188_2.odt/Normal"/>
  </office:meta>
</office:document-meta>
</file>