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9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P30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P31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P32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師大附中110學年度<text:s text:c="2"/>畢業紀念冊、紀念品費</text:p>
      <text:p text:style-name="P2">代收代辦說明</text:p>
      <text:p text:style-name="P3"/>
      <text:p text:style-name="P4">依據110年6月23日師大附中110學年度第1學期代辦費審查會議決議：代辦費第12項畢業紀念冊及畢業紀念品費同意納入代辦費，並於收取前做調查，高中部每人收取950元。</text:p>
      <text:p text:style-name="P5"/>
      <text:p text:style-name="P6">注意事項：</text:p>
      <text:list text:style-name="LFO1" text:continue-numbering="true">
        <text:list-item>
          <text:p text:style-name="P7">請同學務必繳交同意書，勾選同意者將由本校出納組納入繳費名單內，並製作繳費通知。繳費通知及繳費期限另行公告。</text:p>
        </text:list-item>
        <text:list-item>
          <text:p text:style-name="P8">畢業紀念冊及畢業紀念品將由高三同學設計、製作，並於畢業前發放。</text:p>
        </text:list-item>
        <text:list-item>
          <text:p text:style-name="P9">請家長簽章後，同學於110年11月5日(五)前送交學務處訓育組，以便製作繳費名錄。</text:p>
        </text:list-item>
      </text:list>
      <text:p text:style-name="P10"/>
      <text:p text:style-name="P11"/>
      <text:p text:style-name="P12"/>
      <text:p text:style-name="P13"><text:span text:style-name="T14"><draw:connector draw:type="line" svg:x1="-0.60675in" svg:y1="0.37579in" svg:x2="6.60228in" svg:y2="0.34802in" draw:z-index="251659264" draw:id="id0" draw:style-name="a1" draw:name="直線接點 1" text:anchor-type="paragraph"><svg:title/><svg:desc/></draw:connector></text:span></text:p>
      <text:p text:style-name="P15"/>
      <text:p text:style-name="P16">師大附中110學年度 <text:s/>畢業紀念冊、紀念品費 <text:s/>家長同意書</text:p>
      <text:p text:style-name="P17"/>
      <text:p text:style-name="內文"><text:span text:style-name="T18">本人</text:span><text:span text:style-name="T19"></text:span><text:span text:style-name="T20">同意<text:s/></text:span><text:span text:style-name="T21"></text:span><text:span text:style-name="T22">不同意 <text:s/>高三</text:span><text:span text:style-name="T23"><text:s text:c="7"/></text:span><text:span text:style-name="T24">班</text:span><text:span text:style-name="T25"><text:s text:c="4"/></text:span><text:span text:style-name="T26">號學生</text:span><text:span text:style-name="T27"><text:s text:c="10"/></text:span></text:p>
      <text:p text:style-name="P28">繳交貴校110學年度代收代辦畢業生畢業紀念冊、畢業紀念品費新臺幣950元。</text:p>
      <text:p text:style-name="P29"/>
      <text:p text:style-name="P30">此致</text:p>
      <text:p text:style-name="P31">國立臺灣師範大學附屬高級中學</text:p>
      <text:p text:style-name="P32"/>
      <text:p text:style-name="P33"><text:span text:style-name="T34">學生家長簽章：</text:span><text:span text:style-name="T35"><text:s text:c="21"/></text:span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33in" fo:margin-bottom="0.1972in" fo:margin-right="0.8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02T09:05:00Z</meta:creation-date>
    <dc:date>2021-11-02T09:05:00Z</dc:date>
    <meta:print-date>2021-09-02T01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4" meta:row-count="2" meta:non-whitespace-character-count="354"/>
  </office:meta>
</office:document-meta>
</file>