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fo:line-height="0.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top="0.0277in" fo:line-height="0.25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P4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P5" style:parent-style-name="內文" style:list-style-name="LFO8" style:family="paragraph">
      <style:paragraph-properties fo:text-align="justify" fo:margin-bottom="0.0833in"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28" style:parent-style-name="預設段落字型" style:family="text">
      <style:text-properties style:font-name-asian="標楷體" style:font-weight-complex="bold" style:font-size-complex="12pt"/>
    </style:style>
    <style:style style:name="T29" style:parent-style-name="預設段落字型" style:family="text">
      <style:text-properties style:font-name-asian="標楷體" style:font-weight-complex="bold" style:font-size-complex="12pt"/>
    </style:style>
    <style:style style:name="T30" style:parent-style-name="預設段落字型" style:family="text">
      <style:text-properties style:font-name-asian="標楷體" style:font-weight-complex="bold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T32" style:parent-style-name="預設段落字型" style:family="text">
      <style:text-properties style:font-name-asian="標楷體" style:font-weight-complex="bold" style:font-size-complex="12pt"/>
    </style:style>
    <style:style style:name="T33" style:parent-style-name="預設段落字型" style:family="text">
      <style:text-properties style:font-name-asian="標楷體" style:font-weight-complex="bold" style:font-size-complex="12pt"/>
    </style:style>
    <style:style style:name="T34" style:parent-style-name="預設段落字型" style:family="text">
      <style:text-properties style:font-name-asian="標楷體" style:font-weight-complex="bold" style:font-size-complex="12pt"/>
    </style:style>
    <style:style style:name="T35" style:parent-style-name="預設段落字型" style:family="text">
      <style:text-properties style:font-name-asian="標楷體" style:font-weight-complex="bold" style:font-size-complex="12pt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37" style:parent-style-name="預設段落字型" style:family="text">
      <style:text-properties style:font-name-asian="標楷體" style:font-weight-complex="bold" style:font-size-complex="12pt"/>
    </style:style>
    <style:style style:name="T38" style:parent-style-name="預設段落字型" style:family="text">
      <style:text-properties style:font-name-asian="標楷體" style:font-weight-complex="bold" style:font-size-complex="12pt"/>
    </style:style>
    <style:style style:name="T39" style:parent-style-name="預設段落字型" style:family="text">
      <style:text-properties style:font-name-asian="標楷體" style:font-weight-complex="bold" style:font-size-complex="12pt"/>
    </style:style>
    <style:style style:name="T40" style:parent-style-name="預設段落字型" style:family="text">
      <style:text-properties style:font-name-asian="標楷體" style:font-weight-complex="bold" style:font-size-complex="12pt"/>
    </style:style>
    <style:style style:name="T41" style:parent-style-name="預設段落字型" style:family="text">
      <style:text-properties style:font-name-asian="標楷體" style:font-weight-complex="bold" style:font-size-complex="12pt"/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text-align="justify" fo:margin-bottom="0.0833in" fo:line-height="0.1944in" fo:margin-left="0.3333in">
        <style:tab-stops/>
      </style:paragraph-properties>
      <style:text-properties style:font-name-asian="標楷體" style:font-size-complex="12pt"/>
    </style:style>
    <style:style style:name="P48" style:parent-style-name="內文" style:list-style-name="LFO8" style:family="paragraph">
      <style:paragraph-properties fo:line-height="0.1944in"/>
      <style:text-properties style:font-name-asian="標楷體"/>
    </style:style>
    <style:style style:name="P49" style:parent-style-name="內文" style:family="paragraph">
      <style:paragraph-properties fo:line-height="0.1944in" fo:margin-lef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1944in" fo:margin-left="0.333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1944in" fo:margin-left="0.3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line-height="0.1944in" fo:margin-left="1.4763in" fo:text-indent="-1.143in">
        <style:tab-stops/>
      </style:paragraph-properties>
      <style:text-properties style:font-name-asian="標楷體"/>
    </style:style>
    <style:style style:name="P62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63" style:parent-style-name="清單段落" style:family="paragraph">
      <style:paragraph-properties fo:margin-left="0.3333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P71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72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73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widows="2" fo:orphans="2" style:snap-to-layout-grid="false" style:vertical-align="auto" fo:line-height="100%"/>
      <style:text-properties style:font-name-asian="標楷體"/>
    </style:style>
    <style:style style:name="P75" style:parent-style-name="內文" style:family="paragraph">
      <style:paragraph-properties fo:widows="2" fo:orphans="2" style:snap-to-layout-grid="false" style:vertical-align="auto" fo:line-height="100%"/>
      <style:text-properties style:font-name-asian="標楷體"/>
    </style:style>
    <style:style style:name="P76" style:parent-style-name="清單段落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style:snap-to-layout-grid="false" style:vertical-align="auto" fo:line-height="100%"/>
      <style:text-properties style:font-name-asian="標楷體"/>
    </style:style>
    <style:style style:name="P84" style:parent-style-name="內文" style:family="paragraph">
      <style:paragraph-properties fo:text-align="justify" fo:margin-bottom="0.0833in" fo:line-height="0.1944in" fo:margin-left="1.1666in" fo:text-indent="-1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bottom="0.0833in" fo:line-height="0.1944in" fo:margin-left="1.1666in" fo:text-indent="-1.1666in">
        <style:tab-stops/>
      </style:paragraph-properties>
      <style:text-properties style:font-name-asian="標楷體"/>
    </style:style>
    <style:style style:name="P86" style:parent-style-name="內文" style:list-style-name="LFO8" style:family="paragraph">
      <style:paragraph-properties fo:line-height="0.1944in"/>
      <style:text-properties style:font-name-asian="標楷體"/>
    </style:style>
    <style:style style:name="P87" style:parent-style-name="內文" style:list-style-name="LFO13" style:family="paragraph">
      <style:paragraph-properties fo:line-height="0.1944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margin-bottom="0.0833in" fo:line-height="0.1944in" fo:margin-left="1.1666in" fo:text-indent="-0.8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1944in" fo:margin-left="0.3333in">
        <style:tab-stops/>
      </style:paragraph-properties>
      <style:text-properties style:font-name-asian="標楷體"/>
    </style:style>
    <style:style style:name="P129" style:parent-style-name="內文" style:list-style-name="LFO8" style:family="paragraph">
      <style:paragraph-properties fo:line-height="0.1944in">
        <style:tab-stops/>
      </style:paragraph-properties>
      <style:text-properties style:font-name-asian="標楷體"/>
    </style:style>
    <style:style style:name="P130" style:parent-style-name="內文" style:list-style-name="LFO18" style:family="paragraph">
      <style:paragraph-properties fo:margin-bottom="0.0833in" fo:line-height="0.1944in" fo:margin-left="0.6381in" fo:text-indent="-0.3034in">
        <style:tab-stops>
          <style:tab-stop style:type="left" style:position="-0.0027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18" style:family="paragraph">
      <style:paragraph-properties fo:margin-bottom="0.0833in" fo:line-height="0.194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P195" style:parent-style-name="內文" style:family="paragraph">
      <style:paragraph-properties fo:line-height="0.1944in"/>
      <style:text-properties style:font-name-asian="標楷體"/>
    </style:style>
    <style:style style:name="P196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15" style:parent-style-name="內文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in"/>
        </style:tab-stops>
      </style:paragraph-properties>
      <style:text-properties style:font-name-asian="標楷體" fo:color="#FF0000"/>
    </style:style>
    <style:style style:name="P216" style:parent-style-name="內文" style:family="paragraph">
      <style:paragraph-properties fo:line-height="0.1944in"/>
      <style:text-properties style:font-name-asian="標楷體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P218" style:parent-style-name="內文" style:family="paragraph">
      <style:paragraph-properties fo:line-height="0.1944in"/>
      <style:text-properties style:font-name-asian="標楷體"/>
    </style:style>
    <style:style style:name="P219" style:parent-style-name="內文" style:family="paragraph">
      <style:paragraph-properties fo:line-height="0.1944in"/>
      <style:text-properties style:font-name-asian="標楷體"/>
    </style:style>
    <style:style style:name="P220" style:parent-style-name="內文" style:family="paragraph">
      <style:paragraph-properties fo:line-height="0.1944in"/>
      <style:text-properties style:font-name-asian="標楷體"/>
    </style:style>
    <style:style style:name="P221" style:parent-style-name="內文" style:family="paragraph">
      <style:paragraph-properties fo:line-height="0.1944in"/>
      <style:text-properties style:font-name-asian="標楷體"/>
    </style:style>
    <style:style style:name="P222" style:parent-style-name="內文" style:family="paragraph">
      <style:paragraph-properties fo:line-height="0.1944in"/>
      <style:text-properties style:font-name-asian="標楷體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P224" style:parent-style-name="內文" style:family="paragraph">
      <style:paragraph-properties fo:line-height="0.1944in"/>
      <style:text-properties style:font-name-asian="標楷體"/>
    </style:style>
    <style:style style:name="P225" style:parent-style-name="內文" style:family="paragraph">
      <style:paragraph-properties fo:line-height="0.1944in"/>
      <style:text-properties style:font-name-asian="標楷體"/>
    </style:style>
    <style:style style:name="P226" style:parent-style-name="內文" style:family="paragraph">
      <style:paragraph-properties fo:line-height="0.1944in"/>
      <style:text-properties style:font-name-asian="標楷體"/>
    </style:style>
    <style:style style:name="P227" style:parent-style-name="內文" style:family="paragraph">
      <style:paragraph-properties fo:line-height="0.1944in"/>
      <style:text-properties style:font-name-asian="標楷體"/>
    </style:style>
    <style:style style:name="P228" style:parent-style-name="內文" style:family="paragraph">
      <style:paragraph-properties fo:margin-bottom="0.0833in" fo:line-height="0.1944in" fo:margin-left="1.1666in" fo:text-indent="-1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margin-bottom="0.0833in" fo:line-height="0.1944in" fo:margin-left="1.1666in" fo:text-indent="-1.166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margin-bottom="0.0833in" fo:line-height="0.1944in" fo:margin-left="1.1666in" fo:text-indent="-1.1666in">
        <style:tab-stops/>
      </style:paragraph-properties>
      <style:text-properties style:font-name-asian="標楷體" style:font-weight-complex="bold"/>
    </style:style>
    <style:style style:name="P267" style:parent-style-name="內文" style:family="paragraph">
      <style:paragraph-properties fo:margin-bottom="0.0833in" fo:line-height="0.1944in"/>
      <style:text-properties style:font-name-asian="標楷體"/>
    </style:style>
    <style:style style:name="P268" style:parent-style-name="內文" style:list-style-name="LFO30" style:family="paragraph">
      <style:text-properties style:font-name-asian="標楷體" style:font-size-complex="12pt"/>
    </style:style>
    <style:style style:name="P269" style:parent-style-name="本文縮排3" style:list-style-name="LFO30" style:family="paragraph">
      <style:paragraph-properties fo:margin-top="0in"/>
      <style:text-properties style:font-name="Times New Roman"/>
    </style:style>
    <style:style style:name="P270" style:parent-style-name="本文縮排3" style:family="paragraph">
      <style:paragraph-properties fo:margin-top="0in" fo:text-indent="0in"/>
      <style:text-properties style:font-name="Times New Roman"/>
    </style:style>
    <style:style style:name="P271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-asian="標楷體"/>
    </style:style>
    <style:style style:name="P272" style:parent-style-name="內文" style:family="paragraph">
      <style:paragraph-properties fo:widows="2" fo:orphans="2" style:snap-to-layout-grid="false" fo:text-align="justify" style:vertical-align="auto" fo:line-height="0.277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P288" style:parent-style-name="內文" style:family="paragraph">
      <style:paragraph-properties fo:widows="2" fo:orphans="2" style:snap-to-layout-grid="false" fo:text-align="justify" style:vertical-align="auto" fo:line-height="0.2777in"/>
      <style:text-properties style:font-name-asian="標楷體" fo:color="#000000"/>
    </style:style>
    <style:style style:name="P289" style:parent-style-name="內文" style:family="paragraph">
      <style:paragraph-properties fo:break-before="page" fo:text-align="center"/>
    </style:style>
    <style:style style:name="T290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T291" style:parent-style-name="預設段落字型" style:family="text">
      <style:text-properties style:font-name-asian="標楷體" fo:letter-spacing="-0.0097in" fo:font-size="22pt" style:font-size-asian="22pt" style:font-size-complex="22pt"/>
    </style:style>
    <style:style style:name="P292" style:parent-style-name="內文" style:family="paragraph">
      <style:paragraph-properties fo:text-align="center"/>
      <style:text-properties style:font-name-asian="標楷體" fo:letter-spacing="-0.0097in" fo:font-size="22pt" style:font-size-asian="22pt" style:font-size-complex="22pt"/>
    </style:style>
    <style:style style:name="P293" style:parent-style-name="內文" style:family="paragraph">
      <style:paragraph-properties fo:text-align="justify" fo:margin-top="0.0277in" fo:line-height="0.1944in" fo:margin-right="0.4444in"/>
      <style:text-properties style:font-name-asian="標楷體" fo:font-size="16pt" style:font-size-asian="16pt"/>
    </style:style>
    <style:style style:name="P294" style:parent-style-name="內文" style:family="paragraph">
      <style:paragraph-properties fo:text-align="justify" fo:margin-top="0.0277in" fo:line-height="0.1944in" fo:margin-right="0.4444in" fo:text-indent="0.2222in"/>
      <style:text-properties style:font-name-asian="標楷體" fo:font-size="16pt" style:font-size-asian="16pt"/>
    </style:style>
    <style:style style:name="TableColumn296" style:family="table-column">
      <style:table-column-properties style:column-width="1.693in" style:use-optimal-column-width="false"/>
    </style:style>
    <style:style style:name="TableColumn297" style:family="table-column">
      <style:table-column-properties style:column-width="2.2638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1.3958in" style:use-optimal-column-width="false"/>
    </style:style>
    <style:style style:name="Table295" style:family="table">
      <style:table-properties style:width="7.125in" fo:margin-left="0in" table:align="center"/>
    </style:style>
    <style:style style:name="TableRow301" style:family="table-row">
      <style:table-row-properties style:min-row-height="0.484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277in" fo:line-height="0.2777in"/>
      <style:text-properties style:font-name-asian="標楷體" style:font-size-complex="12pt"/>
    </style:style>
    <style:style style:name="P308" style:parent-style-name="內文" style:family="paragraph">
      <style:paragraph-properties fo:text-align="center" fo:margin-top="0.0277in" fo:line-height="0.2777in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ableRow311" style:family="table-row">
      <style:table-row-properties style:row-height="0.286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margin-top="0.0277in" fo:line-height="0.1944in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291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margin-top="0.0277in" fo:line-height="0.1944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277in" fo:line-height="0.1944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0.329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277in" fo:line-height="0.1944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margin-top="0.0277in" fo:line-height="0.1944in"/>
      <style:text-properties style:font-name-asian="標楷體" fo:font-size="14pt" style:font-size-asian="14pt" style:font-size-complex="14pt"/>
    </style:style>
    <style:style style:name="TableRow329" style:family="table-row">
      <style:table-row-properties style:min-row-height="0.5263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277in" fo:line-height="0.1944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margin-top="0.0277in" fo:line-height="0.1944in"/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0.413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1666in" fo:line-height="0.1944in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4131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top="0.1666in" fo:line-height="0.1944in"/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413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top="0.1666in" fo:line-height="0.1944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7" style:family="table-row">
      <style:table-row-properties style:row-height="0.3437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巨集文字" style:family="paragraph">
      <style:paragraph-properties style:punctuation-wrap="hanging" style:text-autospace="ideograph-alpha" fo:margin-top="0.0277in" fo:line-heigh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62" style:family="table-row">
      <style:table-row-properties style:min-row-height="0.3277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277in" fo:line-height="0.1944in"/>
      <style:text-properties style:font-name-asian="標楷體"/>
    </style:style>
    <style:style style:name="TableRow373" style:family="table-row">
      <style:table-row-properties style:min-row-height="0.3277in" style:use-optimal-row-height="false" fo:keep-together="always"/>
    </style:style>
    <style:style style:name="P374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277in" fo:line-height="0.1944in"/>
      <style:text-properties style:font-name-asian="標楷體"/>
    </style:style>
    <style:style style:name="TableRow381" style:family="table-row">
      <style:table-row-properties style:min-row-height="0.3277in" style:use-optimal-row-height="false" fo:keep-together="always"/>
    </style:style>
    <style:style style:name="P382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margin-top="0.0277in" fo:line-height="0.1944in"/>
      <style:text-properties style:font-name-asian="標楷體"/>
    </style:style>
    <style:style style:name="TableRow389" style:family="table-row">
      <style:table-row-properties style:min-row-height="0.3277in" style:use-optimal-row-height="false" fo:keep-together="always"/>
    </style:style>
    <style:style style:name="P390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277in" fo:line-height="0.1944in"/>
      <style:text-properties style:font-name-asian="標楷體"/>
    </style:style>
    <style:style style:name="TableRow397" style:family="table-row">
      <style:table-row-properties style:min-row-height="0.3277in" style:use-optimal-row-height="false" fo:keep-together="always"/>
    </style:style>
    <style:style style:name="P398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277in" fo:line-height="0.1944in"/>
      <style:text-properties style:font-name-asian="標楷體"/>
    </style:style>
    <style:style style:name="TableRow405" style:family="table-row">
      <style:table-row-properties style:min-row-height="0.3277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277in" fo:line-height="0.1388in"/>
      <style:text-properties style:font-name-asian="標楷體"/>
    </style:style>
    <style:style style:name="TableRow414" style:family="table-row">
      <style:table-row-properties style:min-row-height="0.3277in" style:use-optimal-row-height="false" fo:keep-together="always"/>
    </style:style>
    <style:style style:name="P415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TableRow422" style:family="table-row">
      <style:table-row-properties style:row-height="0.4229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0277in" fo:line-height="0.2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277in" fo:line-height="0.1944in"/>
      <style:text-properties style:font-name-asian="標楷體" fo:font-size="16pt" style:font-size-asian="16pt"/>
    </style:style>
    <style:style style:name="TableRow427" style:family="table-row">
      <style:table-row-properties style:min-row-height="0.3756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letter-spacing="-0.0041in" fo:font-size="13.5pt" style:font-size-asian="13.5pt" style:font-size-complex="13.5pt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277in" fo:line-height="0.1944in"/>
    </style:style>
    <style:style style:name="T433" style:parent-style-name="預設段落字型" style:family="text">
      <style:text-properties style:font-name-asian="標楷體" fo:color="#000000" fo:letter-spacing="-0.0041in" fo:font-size="13.5pt" style:font-size-asian="13.5pt" style:font-size-complex="13.5pt" fo:background-color="#FFFFFF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letter-spacing="-0.0041in" fo:font-size="13.5pt" style:font-size-asian="13.5pt" style:font-size-complex="13.5pt" fo:background-color="#FFFFFF"/>
    </style:style>
    <style:style style:name="T435" style:parent-style-name="預設段落字型" style:family="text">
      <style:text-properties style:font-name-asian="標楷體" fo:font-weight="bold" style:font-weight-asian="bold" fo:color="#000000" fo:letter-spacing="-0.0041in" fo:font-size="13.5pt" style:font-size-asian="13.5pt" style:font-size-complex="13.5pt" fo:background-color="#FFFFFF"/>
    </style:style>
    <style:style style:name="T436" style:parent-style-name="預設段落字型" style:family="text">
      <style:text-properties style:font-name-asian="標楷體" fo:font-weight="bold" style:font-weight-asian="bold" fo:color="#000000" fo:letter-spacing="-0.0041in" fo:font-size="13.5pt" style:font-size-asian="13.5pt" style:font-size-complex="13.5pt" fo:background-color="#FFFFFF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letter-spacing="-0.0041in" fo:font-size="13.5pt" style:font-size-asian="13.5pt" style:font-size-complex="13.5pt" fo:background-color="#FFFFFF"/>
    </style:style>
    <style:style style:name="T438" style:parent-style-name="預設段落字型" style:family="text">
      <style:text-properties style:font-name-asian="標楷體" fo:font-weight="bold" style:font-weight-asian="bold" fo:color="#000000" fo:letter-spacing="-0.0041in" fo:font-size="13.5pt" style:font-size-asian="13.5pt" style:font-size-complex="13.5pt" fo:background-color="#FFFFFF"/>
    </style:style>
    <style:style style:name="T439" style:parent-style-name="預設段落字型" style:family="text">
      <style:text-properties style:font-name-asian="標楷體" fo:color="#000000" fo:letter-spacing="-0.0041in" fo:font-size="13.5pt" style:font-size-asian="13.5pt" style:font-size-complex="13.5pt" fo:background-color="#FFFFFF"/>
    </style:style>
    <style:style style:name="T440" style:parent-style-name="預設段落字型" style:family="text">
      <style:text-properties style:font-name-asian="標楷體" fo:letter-spacing="-0.0041in" fo:font-size="13.5pt" style:font-size-asian="13.5pt" style:font-size-complex="13.5pt" fo:background-color="#FFFFFF"/>
    </style:style>
    <style:style style:name="T441" style:parent-style-name="預設段落字型" style:family="text">
      <style:text-properties style:font-name-asian="標楷體" fo:letter-spacing="-0.0041in" fo:font-size="13.5pt" style:font-size-asian="13.5pt" style:font-size-complex="13.5pt" fo:background-color="#FFFFFF"/>
    </style:style>
    <style:style style:name="T442" style:parent-style-name="預設段落字型" style:family="text">
      <style:text-properties style:font-name-asian="標楷體" fo:letter-spacing="-0.0041in" fo:font-size="13.5pt" style:font-size-asian="13.5pt" style:font-size-complex="13.5pt" fo:background-color="#FFFFFF"/>
    </style:style>
    <style:style style:name="T443" style:parent-style-name="預設段落字型" style:family="text">
      <style:text-properties style:font-name-asian="標楷體" fo:letter-spacing="-0.0041in" fo:font-size="13.5pt" style:font-size-asian="13.5pt" style:font-size-complex="13.5pt" fo:background-color="#FFFFFF"/>
    </style:style>
    <style:style style:name="T444" style:parent-style-name="預設段落字型" style:family="text">
      <style:text-properties style:font-name-asian="標楷體" fo:letter-spacing="-0.0041in" fo:font-size="13.5pt" style:font-size-asian="13.5pt" style:font-size-complex="13.5pt" fo:background-color="#FFFFFF"/>
    </style:style>
    <style:style style:name="TableRow445" style:family="table-row">
      <style:table-row-properties style:min-row-height="0.4506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448" style:parent-style-name="巨集文字" style:family="paragraph">
      <style:paragraph-properties style:punctuation-wrap="hanging" style:text-autospace="ideograph-alpha" fo:text-align="start" fo:line-heigh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margin-top="0.0277in" fo:line-height="0.1944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1.559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277in" fo:line-height="0.1944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margin-top="0.0277in" fo:line-height="0.1388in"/>
      <style:text-properties style:font-name-asian="標楷體"/>
    </style:style>
    <style:style style:name="P458" style:parent-style-name="內文" style:family="paragraph">
      <style:paragraph-properties fo:margin-top="0.0277in" fo:line-height="0.5in"/>
    </style:style>
    <style:style style:name="T459" style:parent-style-name="預設段落字型" style:family="text">
      <style:text-properties style:font-name-asian="標楷體" fo:font-size="16pt" style:font-size-asian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P475" style:parent-style-name="內文" style:family="paragraph">
      <style:paragraph-properties fo:text-align="center" fo:margin-top="0.0833in" fo:margin-bottom="0.25in" fo:line-height="0.5in"/>
    </style:style>
    <style:style style:name="T476" style:parent-style-name="預設段落字型" style:family="text">
      <style:text-properties style:font-name-asian="標楷體" fo:font-size="24pt" style:font-size-asian="24pt" style:font-size-complex="24pt"/>
    </style:style>
    <style:style style:name="T477" style:parent-style-name="預設段落字型" style:family="text">
      <style:text-properties style:font-name-asian="標楷體" fo:font-size="24pt" style:font-size-asian="24pt" style:font-size-complex="24pt"/>
    </style:style>
    <style:style style:name="T478" style:parent-style-name="預設段落字型" style:family="text">
      <style:text-properties style:font-name-asian="標楷體" fo:font-size="24pt" style:font-size-asian="24pt"/>
    </style:style>
    <style:style style:name="TableColumn480" style:family="table-column">
      <style:table-column-properties style:column-width="3.652in" style:use-optimal-column-width="false"/>
    </style:style>
    <style:style style:name="TableColumn481" style:family="table-column">
      <style:table-column-properties style:column-width="3.652in" style:use-optimal-column-width="false"/>
    </style:style>
    <style:style style:name="Table479" style:family="table">
      <style:table-properties style:width="7.3041in" fo:margin-left="0in" table:align="left"/>
    </style:style>
    <style:style style:name="TableRow482" style:family="table-row">
      <style:table-row-properties style:min-row-height="2.61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277in" fo:line-height="0.5in"/>
      <style:text-properties style:font-name-asian="標楷體" fo:font-size="24pt" style:font-size-asian="2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277in" fo:line-height="0.5in"/>
      <style:text-properties style:font-name-asian="標楷體" fo:font-size="24pt" style:font-size-asian="24pt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國立臺灣師範大學附屬高級中學執行教育部<text:line-break/>「111年度充實資優藝才教育人力」專任助理甄選簡章</text:h>
      <text:h text:style-name="P3" text:outline-level="1"><text:s text:c="44"/></text:h>
      <text:h text:style-name="P4" text:outline-level="1"/>
      <text:list text:style-name="LFO8" text:continue-numbering="true">
        <text:list-item>
          <text:p text:style-name="P5"><text:span text:style-name="T6">依據</text:span><text:span text:style-name="T7">國立臺灣師範大學附屬高級中學執行教育部「</text:span><text:span text:style-name="T8">1</text:span><text:span text:style-name="T9">1</text:span><text:span text:style-name="T10">1</text:span><text:span text:style-name="T11">學年度</text:span><text:span text:style-name="T12">年</text:span><text:span text:style-name="T13">至</text:span><text:span text:style-name="T14">1</text:span><text:span text:style-name="T15">12</text:span><text:span text:style-name="T16">學年</text:span><text:span text:style-name="T17">度充實資優</text:span><text:span text:style-name="T18">藝才</text:span><text:span text:style-name="T19">教育人力</text:span><text:span text:style-name="T20">工作計畫</text:span><text:span text:style-name="T21">」</text:span><text:span text:style-name="T22">實</text:span><text:span text:style-name="T23">施</text:span><text:span text:style-name="T24">辦理</text:span><text:span text:style-name="T25">。</text:span><text:span text:style-name="T26">「</text:span><text:span text:style-name="T27">教育部</text:span><text:span text:style-name="T28">1</text:span><text:span text:style-name="T29">11</text:span><text:span text:style-name="T30">年</text:span><text:span text:style-name="T31">6</text:span><text:span text:style-name="T32">月</text:span><text:span text:style-name="T33">2</text:span><text:span text:style-name="T34">8</text:span><text:span text:style-name="T35">日</text:span><text:span text:style-name="T36">臺教師（一）字第</text:span><text:span text:style-name="T37">1</text:span><text:span text:style-name="T38">1</text:span><text:span text:style-name="T39">12602</text:span><text:span text:style-name="T40">6</text:span><text:span text:style-name="T41">09</text:span><text:span text:style-name="T42">號函</text:span><text:span text:style-name="T43">」</text:span><text:span text:style-name="T44">及</text:span><text:span text:style-name="T45">111年08月10日臺教師（一）字第1112603460E</text:span><text:span text:style-name="T46">號函辦理</text:span></text:p>
        </text:list-item>
      </text:list>
      <text:p text:style-name="P47"/>
      <text:list text:style-name="LFO8" text:continue-numbering="true">
        <text:list-item>
          <text:p text:style-name="P48">職務說明：</text:p>
        </text:list-item>
      </text:list>
      <text:p text:style-name="P49">一、<text:tab/>職<text:s text:c="2"/>稱：充實資優藝才教育專案助理人員</text:p>
      <text:p text:style-name="P50"><text:span text:style-name="T51">二</text:span><text:span text:style-name="T52">、</text:span><text:span text:style-name="T53">職缺</text:span><text:span text:style-name="T54">：</text:span><text:span text:style-name="T55">正取</text:span><text:span text:style-name="T56">1</text:span><text:span text:style-name="T57">名，備取</text:span><text:span text:style-name="T58">若干</text:span><text:span text:style-name="T59">名（若正取人員未如期報到，則由備取人員依序遞補）。</text:span></text:p>
      <text:p text:style-name="P60">三、上班地點：師大附中(台北市大安區信義路3段143號)。</text:p>
      <text:p text:style-name="P61">四、工作項目：</text:p>
      <text:p text:style-name="P62"><text:s text:c="2"/>1.規劃並辦理111-112年度藝術才能班教學成果聯合展演活動相關業務。</text:p>
      <text:p text:style-name="P63"><text:span text:style-name="T64"><text:s text:c="2"/>2.</text:span><text:span text:style-name="T65">辦理音樂班及美術班</text:span><text:span text:style-name="T66">IGP</text:span><text:span text:style-name="T67">與</text:span><text:span text:style-name="T68">相關網站填報</text:span><text:span text:style-name="T69">業務</text:span><text:span text:style-name="T70">及管理。</text:span></text:p>
      <text:p text:style-name="P71"><text:s text:c="2"/>3.協助音樂班及美術班學生比賽相關業務並協助帶隊參賽。</text:p>
      <text:p text:style-name="P72"><text:s text:c="2"/>4.協助辦理各項校內外音樂會及學生美展。</text:p>
      <text:p text:style-name="P73"><text:s text:c="2"/>5.協助資優教育藝才班相關行政業務。</text:p>
      <text:p text:style-name="P74"><text:s text:c="6"/>6.紀錄計畫執行歷程及彙整成果報告結案等。</text:p>
      <text:p text:style-name="P75"><text:s text:c="6"/>7.管理樂教館地下一樓至五樓環境及設備（本館無電梯設施）</text:p>
      <text:p text:style-name="P76"><text:span text:style-name="T77"><text:s text:c="2"/></text:span><text:span text:style-name="T78">8</text:span><text:span text:style-name="T79">.</text:span><text:span text:style-name="T80">支援本校相關校務工作推行及</text:span><text:span text:style-name="T81">其他</text:span><text:span text:style-name="T82">臨時交辦事項。</text:span></text:p>
      <text:p text:style-name="P83"><text:s text:c="4"/>五、聘期：自111年12月01日起至112年07月31日止（表現優秀者考慮續聘之）。</text:p>
      <text:p text:style-name="P84"><text:s text:c="3"/><text:s/>六、待遇：本職缺係專案助理，因補助經費額度限制，需學士資格以上，比照「教育部國民及學前教育署專案計畫專任助理人員工作酬金參考表」，僅支予學士之薪資職級。學士第一年月支$33,769元，每年按工作酬金參考表遞增，並享有勞保、健保、勞退金及年終獎金。</text:p>
      <text:p text:style-name="P85"/>
      <text:list text:style-name="LFO8" text:continue-numbering="true">
        <text:list-item>
          <text:p text:style-name="P86">公告：</text:p>
        </text:list-item>
      </text:list>
      <text:list text:style-name="LFO13" text:continue-numbering="true">
        <text:list-item>
          <text:p text:style-name="P87"><text:span text:style-name="T88">時間：</text:span><text:span text:style-name="T89">1</text:span><text:span text:style-name="T90">1</text:span><text:span text:style-name="T91">1</text:span><text:span text:style-name="T92">年</text:span><text:span text:style-name="T93">1</text:span><text:span text:style-name="T94">1</text:span><text:span text:style-name="T95">月</text:span><text:span text:style-name="T96">1</text:span><text:span text:style-name="T97">6</text:span><text:span text:style-name="T98">日（</text:span><text:span text:style-name="T99">三</text:span><text:span text:style-name="T100">）起至</text:span><text:span text:style-name="T101">1</text:span><text:span text:style-name="T102">1</text:span><text:span text:style-name="T103">1</text:span><text:span text:style-name="T104">年</text:span><text:span text:style-name="T105">1</text:span><text:span text:style-name="T106">1</text:span><text:span text:style-name="T107">月</text:span><text:span text:style-name="T108">2</text:span><text:span text:style-name="T109">2</text:span><text:span text:style-name="T110">日</text:span><text:span text:style-name="T111">（</text:span><text:span text:style-name="T112">二</text:span><text:span text:style-name="T113"><text:s/></text:span><text:span text:style-name="T114">）止。</text:span></text:p>
        </text:list-item>
      </text:list>
      <text:p text:style-name="P115"><text:span text:style-name="T116">二、方式：</text:span><text:span text:style-name="T117">在</text:span><text:span text:style-name="T118">本校網站（網址：</text:span><text:span text:style-name="T119">http</text:span><text:span text:style-name="T120">://www.hs.ntnu.edu.tw</text:span><text:span text:style-name="T121">）及行政院人事行政總處</text:span><text:span text:style-name="T122">事求人機關徵才系統</text:span><text:span text:style-name="T123">(</text:span><text:span text:style-name="T124">網址：</text:span><text:span text:style-name="T125">http://www.dgpa.gov.tw</text:span><text:span text:style-name="T126">）</text:span><text:span text:style-name="T127">公告。</text:span></text:p>
      <text:p text:style-name="P128"/>
      <text:list text:style-name="LFO8" text:continue-numbering="true">
        <text:list-item>
          <text:p text:style-name="P129">報名：</text:p>
        </text:list-item>
      </text:list>
      <text:list text:style-name="LFO18" text:continue-numbering="true">
        <text:list-item>
          <text:p text:style-name="P130"><text:span text:style-name="T131">方式：</text:span><text:span text:style-name="T132">e-mail</text:span><text:span text:style-name="T133">報名</text:span><text:span text:style-name="T134">。【報名表</text:span><text:span text:style-name="T135">格式</text:span><text:span text:style-name="T136">請自行於本校網站</text:span><text:span text:style-name="T137">最新消息</text:span><text:span text:style-name="T138">下載，內容均不得任意變更</text:span><text:span text:style-name="T139">，填寫完成後請以</text:span><text:span text:style-name="T140">pdf</text:span><text:span text:style-name="T141">檔案格式回覆</text:span><text:span text:style-name="T142">】</text:span></text:p>
        </text:list-item>
        <text:list-item>
          <text:p text:style-name="P143"><text:span text:style-name="T144">時間：</text:span><text:span text:style-name="T145">報名</text:span><text:span text:style-name="T146">文件</text:span><text:span text:style-name="T147">請</text:span><text:span text:style-name="T148">於</text:span><text:span text:style-name="T149">1</text:span><text:span text:style-name="T150">1</text:span><text:span text:style-name="T151">1</text:span><text:span text:style-name="T152">年</text:span><text:span text:style-name="T153">1</text:span><text:span text:style-name="T154">1</text:span><text:span text:style-name="T155">月</text:span><text:span text:style-name="T156">2</text:span><text:span text:style-name="T157">2</text:span><text:span text:style-name="T158">日（</text:span><text:span text:style-name="T159">二</text:span><text:span text:style-name="T160">）</text:span><text:span text:style-name="T161">1</text:span><text:span text:style-name="T162">7</text:span><text:span text:style-name="T163">:00</text:span><text:span text:style-name="T164">前</text:span><text:span text:style-name="T165">，</text:span><text:span text:style-name="T166">以</text:span><text:span text:style-name="T167">e-mail</text:span><text:span text:style-name="T168">方式，</text:span><text:span text:style-name="T169">將報名表件電子檔寄至</text:span><text:span text:style-name="T170">幹事張醴誠先生</text:span><text:span text:style-name="T171">信箱</text:span><text:span text:style-name="T172">，</text:span><text:span text:style-name="T173">以利後續確認</text:span><text:span text:style-name="T174">。</text:span><text:span text:style-name="T175">(</text:span><text:span text:style-name="T176">信箱</text:span><text:span text:style-name="T177">:</text:span><text:span text:style-name="T178"><text:s/></text:span><text:span text:style-name="T179">yukiali</text:span><text:span text:style-name="T180">@</text:span><text:span text:style-name="T181">yahoo</text:span><text:span text:style-name="T182">.</text:span><text:span text:style-name="T183">c</text:span><text:span text:style-name="T184">o</text:span><text:span text:style-name="T185">m</text:span><text:span text:style-name="T186">.tw</text:span><text:span text:style-name="T187">，主旨請註明：</text:span><text:span text:style-name="T188">充實資優藝才教育人力專任助理報名</text:span><text:span text:style-name="T189">)</text:span><text:span text:style-name="T190">，</text:span><text:span text:style-name="T191">逾期</text:span><text:span text:style-name="T192">不予受理</text:span><text:span text:style-name="T193">。</text:span></text:p>
        </text:list-item>
      </text:list>
      <text:p text:style-name="P194"/>
      <text:p text:style-name="P195">伍、資格條件：</text:p>
      <text:p text:style-name="P196"><text:s text:c="4"/>一、具有中華民國國籍（大陸地區人民經許可進入臺灣地區者，須在臺灣地區設籍10年以上，請檢附戶籍謄本查驗）。</text:p>
      <text:p text:style-name="P197"><text:s text:c="3"/><text:s/>二、品行端正、勤奮盡責、無不良犯罪紀錄及嗜好、具服務熱忱及溝通協調能力，願配合校務工作</text:p>
      <text:p text:style-name="P198"><text:s text:c="8"/>與計畫工作內容者。</text:p>
      <text:p text:style-name="P199"><text:span text:style-name="T200"><text:s text:c="4"/></text:span><text:span text:style-name="T201">三</text:span><text:span text:style-name="T202">、具電腦文書處理</text:span><text:span text:style-name="T203">及簡易海報繪圖</text:span><text:span text:style-name="T204">能力</text:span><text:span text:style-name="T205">，</text:span><text:span text:style-name="T206">包含</text:span><text:span text:style-name="T207">Word</text:span><text:span text:style-name="T208">、</text:span><text:span text:style-name="T209">Excel</text:span><text:span text:style-name="T210">、</text:span><text:span text:style-name="T211">Power Point</text:span><text:span text:style-name="T212">、網際網路</text:span><text:span text:style-name="T213">等。</text:span></text:p>
      <text:p text:style-name="P214"><text:s text:c="4"/>四、一般大學畢業，具音樂、美術相關科系畢業者，或具有藝術工作相關者。（須檢附證明文件）。<text:s/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>陸、應繳表件(皆以電子檔回寄)：</text:p>
      <text:p text:style-name="P222"><text:s text:c="4"/>一、報名表一份。（請詳填各項資料並黏貼照片）</text:p>
      <text:p text:style-name="P223"><text:s text:c="4"/>二、身分證正反面影本。</text:p>
      <text:p text:style-name="P224">　　三、最高學歷畢業證書影本。</text:p>
      <text:p text:style-name="P225"><text:s text:c="4"/>四、其他相關證明文件。</text:p>
      <text:p text:style-name="P226"/>
      <text:p text:style-name="P227"/>
      <text:p text:style-name="P228">柒、甄選方式：</text:p>
      <text:p text:style-name="P229"><text:span text:style-name="T230"><text:s text:c="4"/></text:span><text:span text:style-name="T231">書面</text:span><text:span text:style-name="T232">審查</text:span><text:span text:style-name="T233">後</text:span><text:span text:style-name="T234">，</text:span><text:span text:style-name="T235">預計於</text:span><text:span text:style-name="T236">1</text:span><text:span text:style-name="T237">1</text:span><text:span text:style-name="T238">1</text:span><text:span text:style-name="T239">年</text:span><text:span text:style-name="T240">1</text:span><text:span text:style-name="T241">1</text:span><text:span text:style-name="T242">月</text:span><text:span text:style-name="T243">2</text:span><text:span text:style-name="T244">2</text:span><text:span text:style-name="T245">-2</text:span><text:span text:style-name="T246">3</text:span><text:span text:style-name="T247">日</text:span><text:span text:style-name="T248">（</text:span><text:span text:style-name="T249">二</text:span><text:span text:style-name="T250">-</text:span><text:span text:style-name="T251">三</text:span><text:span text:style-name="T252">）</text:span><text:span text:style-name="T253">擇優若干名</text:span><text:span text:style-name="T254">，</text:span><text:span text:style-name="T255">電話通知</text:span><text:span text:style-name="T256">參加</text:span><text:span text:style-name="T257">1</text:span><text:span text:style-name="T258">1</text:span><text:span text:style-name="T259">月</text:span><text:span text:style-name="T260">2</text:span><text:span text:style-name="T261">5</text:span><text:span text:style-name="T262">日（</text:span><text:span text:style-name="T263">五</text:span><text:span text:style-name="T264">）之</text:span><text:span text:style-name="T265">複試。</text:span></text:p>
      <text:p text:style-name="P266"/>
      <text:p text:style-name="P267">捌、甄選結果：</text:p>
      <text:list text:style-name="LFO30" text:continue-numbering="true">
        <text:list-item>
          <text:p text:style-name="P268">錄取名單於複試後公告在本校網站，在本計畫執行期間依成績高低依序通知遞補，至本計畫結束為止。</text:p>
        </text:list-item>
        <text:list-item>
          <text:p text:style-name="P269">甄選錄取後，如發現證件不實、資格不符者，取消其錄取資格不得異議。</text:p>
        </text:list-item>
      </text:list>
      <text:p text:style-name="P270"/>
      <text:p text:style-name="P271"/>
      <text:p text:style-name="P272"><text:span text:style-name="T273">玖</text:span><text:span text:style-name="T274">、</text:span><text:span text:style-name="T275">簡章釋疑：</text:span><text:span text:style-name="T276">對本簡章</text:span><text:span text:style-name="T277">如</text:span><text:span text:style-name="T278">有疑義，請於上班時間電洽</text:span><text:span text:style-name="T279">教務處</text:span><text:span text:style-name="T280">陳和寬</text:span><text:span text:style-name="T281">主任</text:span><text:span text:style-name="T282">，</text:span><text:span text:style-name="T283">電話：</text:span><text:span text:style-name="T284">02-27075215#</text:span><text:span text:style-name="T285">1</text:span><text:span text:style-name="T286">1</text:span><text:span text:style-name="T287">0</text:span></text:p>
      <text:p text:style-name="P288"><text:s text:c="14"/>(教務主任)。<text:tab/></text:p>
      <text:soft-page-break/>
      <text:p text:style-name="P289"><text:span text:style-name="T290">國立臺灣師範大學附屬高級中學</text:span><text:span text:style-name="T291"><text:s text:c="2"/></text:span></text:p>
      <text:p text:style-name="P292">111年度充實資優藝才教育人力專任助理甄選報名表</text:p>
      <text:p text:style-name="P293"/>
      <text:p text:style-name="P294">編號：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<text:s text:c="12"/>名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rows-spanned="5">
            <text:p text:style-name="P307">請黏貼最近一年內</text:p>
            <text:p text:style-name="P308"><text:span text:style-name="T309">2</text:span><text:span text:style-name="T310">吋半身正面照片</text:span></text:p>
          </table:table-cell>
        </table:table-row>
        <table:table-row table:style-name="TableRow311">
          <table:table-cell table:style-name="TableCell312">
            <text:p text:style-name="P313">應徵職務</text:p>
          </table:table-cell>
          <table:table-cell table:style-name="TableCell314" table:number-columns-spanned="3">
            <text:p text:style-name="P315">專任助理</text:p>
          </table:table-cell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出生年月日</text:p>
          </table:table-cell>
          <table:table-cell table:style-name="TableCell320" table:number-columns-spanned="3">
            <text:p text:style-name="P321"><text:s text:c="9"/>年<text:s/>月<text:s/>日</text:p>
          </table:table-cell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性別</text:p>
          </table:table-cell>
          <table:table-cell table:style-name="TableCell326" table:number-columns-spanned="3">
            <text:p text:style-name="P327"><text:s/>□男 □女 <text:s/></text:p>
          </table:table-cell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地<text:s text:c="12"/>址</text:p>
          </table:table-cell>
          <table:table-cell table:style-name="TableCell332" table:number-columns-spanned="3">
            <text:p text:style-name="P333">□□□□□</text:p>
          </table:table-cell>
          <table:covered-table-cell/>
          <table:covered-table-cell/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身心障礙手冊</text:p>
          </table:table-cell>
          <table:table-cell table:style-name="TableCell338" table:number-columns-spanned="4">
            <text:p text:style-name="P339"><text:span text:style-name="T340">障礙類別：</text:span><text:span text:style-name="T341">　　　　　</text:span><text:span text:style-name="T342">　　障礙等級：</text:span><text:span text:style-name="T343">　　　　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簡述身心障礙之</text:p>
            <text:p text:style-name="P347">狀態或工作限制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原住民族身分</text:p>
          </table:table-cell>
          <table:table-cell table:style-name="TableCell353" table:number-columns-spanned="4">
            <text:p text:style-name="P354"><text:span text:style-name="T355">族別：</text:span><text:span text:style-name="T356">　　　　　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聯<text:s text:c="2"/>絡<text:s text:c="2"/>電<text:s text:c="2"/>話</text:p>
          </table:table-cell>
          <table:table-cell table:style-name="TableCell360" table:number-columns-spanned="4">
            <text:p text:style-name="P361">日：<text:s text:c="9"/>夜：<text:s text:c="9"/>手機：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5">
            <text:p text:style-name="P364">經歷</text:p>
            <text:p text:style-name="P365">（若欄位不足</text:p>
            <text:p text:style-name="P366">可自行增加）</text:p>
          </table:table-cell>
          <table:table-cell table:style-name="TableCell367">
            <text:p text:style-name="P368">機關名稱</text:p>
          </table:table-cell>
          <table:table-cell table:style-name="TableCell369">
            <text:p text:style-name="P370">職<text:s/>稱</text:p>
          </table:table-cell>
          <table:table-cell table:style-name="TableCell371" table:number-columns-spanned="2">
            <text:p text:style-name="P372">任職起迄時間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rows-spanned="2">
            <text:p text:style-name="P407">現職</text:p>
          </table:table-cell>
          <table:table-cell table:style-name="TableCell408">
            <text:p text:style-name="P409">機關名稱</text:p>
          </table:table-cell>
          <table:table-cell table:style-name="TableCell410">
            <text:p text:style-name="P411">職<text:s/>稱</text:p>
          </table:table-cell>
          <table:table-cell table:style-name="TableCell412" table:number-columns-spanned="2">
            <text:p text:style-name="P413">現職派令、到職日期</text:p>
          </table:table-cell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最<text:s text:c="2"/>高<text:s text:c="2"/>學<text:s text:c="3"/>歷</text:p>
          </table:table-cell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迴避規定</text:span></text:p>
          </table:table-cell>
          <table:table-cell table:style-name="TableCell431" table:number-columns-spanned="4">
            <text:p text:style-name="P432"><text:span text:style-name="T433"><text:s/></text:span><text:span text:style-name="T434">□</text:span><text:span text:style-name="T435">是</text:span><text:span text:style-name="T436"><text:s/></text:span><text:span text:style-name="T437">□</text:span><text:span text:style-name="T438">否</text:span><text:span text:style-name="T439"><text:s/></text:span><text:span text:style-name="T440">為總計畫主持人</text:span><text:span text:style-name="T441">王</text:span><text:span text:style-name="T442">校</text:span><text:span text:style-name="T443">長淑麗</text:span><text:span text:style-name="T444">之配偶或四親等以內血親、三親等以內姻親。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專業證照</text:p>
            <text:p text:style-name="P448">（無則免附）</text:p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簡要自述（自傳）：</text:p>
            <text:p text:style-name="P454">(含績優表現、相關研究計畫、藝文推廣經歷等，欄位不足時，得另以A4附件補充呈現)</text:p>
          </table:table-cell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P457">以上所填資料如有不實之情事，無異議放棄錄取資格。</text:p>
      <text:p text:style-name="P458"><text:span text:style-name="T459"><text:s text:c="23"/></text:span><text:span text:style-name="T460">填表人簽名：</text:span><text:span text:style-name="T461"><text:s text:c="10"/></text:span><text:span text:style-name="T462"><text:s text:c="3"/></text:span><text:span text:style-name="T463"><text:s text:c="2"/></text:span><text:span text:style-name="T464"><text:s/></text:span><text:span text:style-name="T465"><text:s/></text:span><text:span text:style-name="T466"><text:s/></text:span><text:span text:style-name="T467"><text:s/></text:span><text:span text:style-name="T468"><text:s/></text:span><text:span text:style-name="T469">月</text:span><text:span text:style-name="T470"><text:s/></text:span><text:span text:style-name="T471"><text:s/></text:span><text:span text:style-name="T472"><text:s/></text:span><text:span text:style-name="T473"><text:s/></text:span><text:span text:style-name="T474">日</text:span></text:p>
      <text:soft-page-break/>
      <text:p text:style-name="P475"><text:span text:style-name="T476">國立臺灣師範大學附屬高級中學</text:span><text:span text:style-name="T477">專任助理</text:span><text:span text:style-name="T478">甄選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身分證正面</text:p>
          </table:table-cell>
          <table:table-cell table:style-name="TableCell485">
            <text:p text:style-name="P486">身分證反面</text:p>
          </table:table-cell>
        </table:table-row>
      </table:table>
      <text:p text:style-name="P487"><text:span text:style-name="T488">※</text:span><text:span text:style-name="T489">更多附件：</text:span><text:span text:style-name="T490">(</text:span><text:span text:style-name="T491">專業證照影本</text:span><text:span text:style-name="T492">、</text:span><text:span text:style-name="T493">績優表現、</text:span><text:span text:style-name="T494">相關</text:span><text:span text:style-name="T495">研究計畫或</text:span><text:span text:style-name="T496">藝文</text:span><text:span text:style-name="T497">推廣經歷</text:span><text:span text:style-name="T498">…</text:span><text:span text:style-name="T499">等</text:span><text:span text:style-name="T5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10cpi" svg:font-family="Courier 10cpi" style:font-family-generic="modern" style:font-pitch="fixed" svg:panose-1="0 0 0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fo:font-size="12pt" style:font-size-asian="12pt" fo:hyphenate="false"/>
    </style:style>
    <style:style style:name="本文縮排" style:display-name="本文縮排" style:family="paragraph" style:parent-style-name="內文">
      <style:paragraph-properties style:line-height-at-least="0.1388in" fo:margin-left="0.5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388in" fo:margin-left="0.5118in" fo:text-indent="-0.5118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3" style:display-name="本文縮排 3" style:family="paragraph" style:parent-style-name="內文">
      <style:paragraph-properties fo:margin-top="0.0277in" fo:line-height="0.1944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fo:language="en" fo:country="US"/>
    </style:style>
    <style:style style:name="WW_CharLFO14LVL1" style:family="text">
      <style:text-properties style:font-name="標楷體" style:font-name-asian="標楷體"/>
    </style:style>
    <style:style style:name="WW_CharLFO16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text-underline-type="none"/>
    </style:style>
    <style:style style:name="WW_CharLFO22LVL1" style:family="text">
      <style:text-properties style:text-underline-type="none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臺中第一高級中學八十六學年度第一次教師甄選計畫</dc:title>
    <dc:subject/>
    <meta:initial-creator>省一中人事室</meta:initial-creator>
    <dc:creator>User</dc:creator>
    <meta:creation-date>2022-11-16T00:24:00Z</meta:creation-date>
    <dc:date>2022-11-16T00:24:00Z</dc:date>
    <meta:print-date>2022-11-03T06:0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4" meta:character-count="2236" meta:row-count="15" meta:non-whitespace-character-count="1906"/>
  </office:meta>
</office:document-meta>
</file>