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margin-top="0.0625in" fo:line-height="0.208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MS Gothic" style:font-name-asian="MS Gothic" style:font-name-complex="MS Gothic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margin-top="0.1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6444in"/>
    </style:style>
    <style:style style:name="TableColumn17" style:family="table-column">
      <style:table-column-properties style:column-width="0.502in"/>
    </style:style>
    <style:style style:name="TableColumn18" style:family="table-column">
      <style:table-column-properties style:column-width="1.2479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0.3458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2402in"/>
    </style:style>
    <style:style style:name="TableColumn26" style:family="table-column">
      <style:table-column-properties style:column-width="0.5326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4881in"/>
    </style:style>
    <style:style style:name="TableColumn29" style:family="table-column">
      <style:table-column-properties style:column-width="1.277in"/>
    </style:style>
    <style:style style:name="Table15" style:family="table">
      <style:table-properties style:width="7.2965in" fo:margin-left="0in" table:align="left"/>
    </style:style>
    <style:style style:name="TableRow30" style:family="table-row">
      <style:table-row-properties style:row-height="0.416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2" style:parent-style-name="區塊文字" style:family="paragraph">
      <style:paragraph-properties style:snap-to-layout-grid="false" fo:text-align="end"/>
      <style:text-properties style:font-name="標楷體" fo:font-size="11pt" style:font-size-asian="11pt"/>
    </style:style>
    <style:style style:name="P43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44" style:family="table-row">
      <style:table-row-properties style:row-height="0.416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237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0" style:family="table-row">
      <style:table-row-properties style:row-height="0.458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7" style:family="table-row">
      <style:table-row-properties style:row-height="0.458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標題1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6201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09" style:family="table-row">
      <style:table-row-properties style:row-height="0.3472in" fo:keep-together="always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27" style:family="table-row">
      <style:table-row-properties style:row-height="0.3472in" fo:keep-together="always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4194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4194in" fo:keep-together="always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0.4194in" fo:keep-together="always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3" style:family="table-row">
      <style:table-row-properties style:row-height="0.4861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85" style:family="table-row">
      <style:table-row-properties style:row-height="0.4861in" fo:keep-together="always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93" style:family="table-row">
      <style:table-row-properties style:row-height="0.9375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olumn202" style:family="table-column">
      <style:table-column-properties style:column-width="0.7694in"/>
    </style:style>
    <style:style style:name="TableColumn203" style:family="table-column">
      <style:table-column-properties style:column-width="1.7194in"/>
    </style:style>
    <style:style style:name="TableColumn204" style:family="table-column">
      <style:table-column-properties style:column-width="1.3229in"/>
    </style:style>
    <style:style style:name="TableColumn205" style:family="table-column">
      <style:table-column-properties style:column-width="2.3333in"/>
    </style:style>
    <style:style style:name="TableColumn206" style:family="table-column">
      <style:table-column-properties style:column-width="1.1472in"/>
    </style:style>
    <style:style style:name="Table201" style:family="table">
      <style:table-properties style:width="7.2923in" fo:margin-left="0in" table:align="left"/>
    </style:style>
    <style:style style:name="TableRow207" style:family="table-row">
      <style:table-row-properties style:row-height="0.3472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9" style:family="table-row">
      <style:table-row-properties style:row-height="0.3472in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9" style:family="table-row">
      <style:table-row-properties style:row-height="0.3472in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9" style:family="table-row">
      <style:table-row-properties style:row-height="0.3472in" fo:keep-together="always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50" style:parent-style-name="內文" style:family="paragraph">
      <style:paragraph-properties fo:break-before="page" style:snap-to-layout-grid="false" fo:text-align="center" fo:margin-bottom="0.1333in" style:line-height-at-least="0.1666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ableColumn253" style:family="table-column">
      <style:table-column-properties style:column-width="0.2361in" style:use-optimal-column-width="false"/>
    </style:style>
    <style:style style:name="TableColumn254" style:family="table-column">
      <style:table-column-properties style:column-width="1.4569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1.2798in" style:use-optimal-column-width="false"/>
    </style:style>
    <style:style style:name="TableColumn257" style:family="table-column">
      <style:table-column-properties style:column-width="1.0826in" style:use-optimal-column-width="false"/>
    </style:style>
    <style:style style:name="TableColumn258" style:family="table-column">
      <style:table-column-properties style:column-width="2.3625in" style:use-optimal-column-width="false"/>
    </style:style>
    <style:style style:name="Table252" style:family="table">
      <style:table-properties style:width="7.3041in" fo:margin-left="0in" table:align="left"/>
    </style:style>
    <style:style style:name="TableRow259" style:family="table-row">
      <style:table-row-properties style:min-row-height="0.614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274" style:family="table-column">
      <style:table-column-properties style:column-width="7.2687in" style:use-optimal-column-width="false"/>
    </style:style>
    <style:style style:name="Table273" style:family="table">
      <style:table-properties style:width="7.2687in" fo:margin-left="0in" table:align="left"/>
    </style:style>
    <style:style style:name="TableRow275" style:family="table-row">
      <style:table-row-properties style:row-height="0.388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27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8.937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 fo:line-height="20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200%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200%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200%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200%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200%" fo:margin-left="3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style:font-weight-complex="bold"/>
    </style:style>
    <style:style style:name="P301" style:parent-style-name="內文" style:family="paragraph">
      <style:paragraph-properties style:snap-to-layout-grid="false" fo:margin-top="0.25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2" style:parent-style-name="內文" style:family="paragraph">
      <style:paragraph-properties fo:break-before="page" style:snap-to-layout-grid="false" fo:text-align="center" style:line-height-at-least="0.2777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04" style:parent-style-name="內文" style:family="paragraph">
      <style:paragraph-properties style:snap-to-layout-grid="false" fo:text-align="justify" fo:text-indent="0.4444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snap-to-layout-grid="false" style:line-height-at-least="0.2777in" fo:text-indent="0.4444in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style:snap-to-layout-grid="false" fo:margin-top="0.1666in" fo:margin-bottom="0.1666in" style:line-height-at-least="0.2777in" fo:text-indent="0.4444in"/>
      <style:text-properties style:font-name="標楷體" style:font-name-asian="標楷體" fo:font-size="16pt" style:font-size-asian="16pt" style:font-size-complex="16pt"/>
    </style:style>
    <style:style style:name="TableColumn311" style:family="table-column">
      <style:table-column-properties style:column-width="2.1666in"/>
    </style:style>
    <style:style style:name="TableColumn312" style:family="table-column">
      <style:table-column-properties style:column-width="2.293in"/>
    </style:style>
    <style:style style:name="TableColumn313" style:family="table-column">
      <style:table-column-properties style:column-width="2.7236in"/>
    </style:style>
    <style:style style:name="Table310" style:family="table">
      <style:table-properties style:width="7.1833in" fo:margin-left="0in" table:align="center"/>
    </style:style>
    <style:style style:name="TableRow314" style:family="table-row">
      <style:table-row-properties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6" style:family="table-column">
      <style:table-column-properties style:column-width="2.0125in"/>
    </style:style>
    <style:style style:name="Table325" style:family="table">
      <style:table-properties style:width="2.0125in" fo:margin-left="0in" table:align="left"/>
    </style:style>
    <style:style style:name="TableRow327" style:family="table-row">
      <style:table-row-properties style:min-row-height="0.0701in"/>
    </style:style>
    <style:style style:name="TableCell328" style:family="table-cell">
      <style:table-cell-properties fo:border="0.0034in solid #FFFFFF" style:writing-mode="lr-tb" fo:padding-top="0in" fo:padding-left="0.075in" fo:padding-bottom="0in" fo:padding-right="0.075in"/>
    </style:style>
    <style:style style:name="P329" style:parent-style-name="Default" style:family="paragraph">
      <style:paragraph-properties fo:line-height="0.2777in"/>
    </style:style>
    <style:style style:name="T330" style:parent-style-name="預設段落字型" style:family="text">
      <style:text-properties style:use-window-font-color="true" fo:font-size="10pt" style:font-size-asian="10pt" style:font-size-complex="10pt"/>
    </style:style>
    <style:style style:name="T33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32" style:parent-style-name="預設段落字型" style:family="text">
      <style:text-properties style:use-window-font-color="true" fo:font-size="10pt" style:font-size-asian="10pt" style:font-size-complex="10pt"/>
    </style:style>
    <style:style style:name="T33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34" style:parent-style-name="預設段落字型" style:family="text">
      <style:text-properties style:use-window-font-color="true" fo:font-size="10pt" style:font-size-asian="10pt" style:font-size-complex="10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0486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line-height-at-least="0in" fo:margin-left="0.3638in" fo:text-indent="-0.1972in">
        <style:tab-stops/>
      </style:paragraph-properties>
      <style:text-properties style:font-name="標楷體" style:font-name-asian="標楷體" style:font-name-complex="新細明體"/>
    </style:style>
    <style:style style:name="P364" style:parent-style-name="內文" style:family="paragraph">
      <style:paragraph-properties fo:break-before="page" style:snap-to-layout-grid="false" fo:text-align="center" style:line-height-at-least="0.2777in"/>
    </style:style>
    <style:style style:name="T36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6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6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70" style:parent-style-name="內文" style:family="paragraph">
      <style:paragraph-properties style:snap-to-layout-grid="false" fo:text-align="center" style:line-height-at-least="0.2777in"/>
    </style:style>
    <style:style style:name="T37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72" style:parent-style-name="內文" style:family="paragraph">
      <style:paragraph-properties fo:margin-bottom="0.1666in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4" style:family="table-column">
      <style:table-column-properties style:column-width="1.9458in"/>
    </style:style>
    <style:style style:name="TableColumn375" style:family="table-column">
      <style:table-column-properties style:column-width="1.8701in"/>
    </style:style>
    <style:style style:name="TableColumn376" style:family="table-column">
      <style:table-column-properties style:column-width="3.6104in"/>
    </style:style>
    <style:style style:name="Table373" style:family="table">
      <style:table-properties style:width="7.4263in" fo:margin-left="0in" table:align="left"/>
    </style:style>
    <style:style style:name="TableRow377" style:family="table-row">
      <style:table-row-properties style:min-row-height="1.1909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 style:min-row-height="0.703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90" style:family="table-row">
      <style:table-row-properties style:min-row-height="0.684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5" style:parent-style-name="Default" style:family="paragraph">
      <style:text-properties style:font-name-complex="Times New Roman" style:use-window-font-color="true" fo:font-size="13pt" style:font-size-asian="13pt" style:font-size-complex="13pt"/>
    </style:style>
    <style:style style:name="P396" style:parent-style-name="Default" style:family="paragraph">
      <style:text-properties style:font-name-complex="Times New Roman" style:use-window-font-color="true" fo:font-size="13pt" style:font-size-asian="13pt" style:font-size-complex="13pt"/>
    </style:style>
    <style:style style:name="P397" style:parent-style-name="Default" style:family="paragraph">
      <style:paragraph-properties style:snap-to-layout-grid="false"/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P398" style:parent-style-name="Default" style:family="paragraph">
      <style:paragraph-properties style:snap-to-layout-grid="false" fo:margin-left="0.4909in" fo:text-indent="-0.4909in">
        <style:tab-stops/>
      </style:paragraph-properties>
    </style:style>
    <style:style style:name="T399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400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/>
    </style:style>
    <style:style style:name="T401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P402" style:parent-style-name="Default" style:family="paragraph">
      <style:paragraph-properties style:snap-to-layout-grid="false" fo:margin-left="0.45in" fo:text-indent="-0.4486in">
        <style:tab-stops/>
      </style:paragraph-properties>
    </style:style>
    <style:style style:name="T403" style:parent-style-name="預設段落字型" style:family="text">
      <style:text-properties style:font-name-complex="Times New Roman" style:use-window-font-color="true" fo:font-size="16pt" style:font-size-asian="16pt" style:font-size-complex="16pt"/>
    </style:style>
  </office:automatic-styles>
  <office:body>
    <office:text text:use-soft-page-breaks="true">
      <text:p text:style-name="P1">國立臺灣師範大學附屬高級中學111學年度本土語文/臺灣手語教學支援教學工作人員甄選報名表</text:p>
      <text:p text:style-name="P2"><text:span text:style-name="T3">甄選類別：□閩南</text:span><text:span text:style-name="T4">語</text:span><text:span text:style-name="T5">　 □客語 <text:s text:c="3"/></text:span><text:span text:style-name="T6">□</text:span><text:span text:style-name="T7">臺灣手語</text:span></text:p>
      <text:p text:style-name="P8"><text:span text:style-name="T9">一、個人基本資料：<text:s/></text:span><text:span text:style-name="T10"><text:s text:c="51"/></text:span><text:span text:style-name="T11">編號：<text:s/></text:span><text:span text:style-name="T12"><text:s text:c="2"/></text:span><text:span text:style-name="T13">   <text:s/></text:span><text:span text:style-name="T14"><text:s text:c="4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 <text:s text:c="3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出 生 日 期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年 <text:s text:c="3"/>月 <text:s text:c="3"/>日</text:p>
          </table:table-cell>
          <table:covered-table-cell/>
          <table:covered-table-cell/>
          <table:covered-table-cell/>
          <table:table-cell table:style-name="TableCell39" table:number-columns-spanned="3" table:number-rows-spanned="4">
            <text:p text:style-name="P40"/>
            <text:p text:style-name="P41"/>
            <text:p text:style-name="P42">貼 <text:s/>照 <text:s/>片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性 <text:s text:c="3"/>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4">
            <text:p text:style-name="P50">身份證字號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現 <text:s text:c="3"/>職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通訊</text:p>
            <text:p text:style-name="P63">地址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h text:style-name="P69" text:outline-level="1">E-MAIL</text:h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5">
            <text:p text:style-name="P76"><text:span text:style-name="T77">o</text:span><text:span text:style-name="T78">： <text:s text:c="17"/>H：</text:span></text:p>
            <text:p text:style-name="P79"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歷</text:p>
            <text:p text:style-name="P83">學</text:p>
          </table:table-cell>
          <table:table-cell table:style-name="TableCell84" table:number-columns-spanned="1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經 <text:s/>歷</text:p>
          </table:table-cell>
          <table:table-cell table:style-name="TableCell89">
            <text:p text:style-name="P90">序 號</text:p>
          </table:table-cell>
          <table:table-cell table:style-name="TableCell91" table:number-columns-spanned="2">
            <text:p text:style-name="P92">曾 服 務<text:s/></text:p>
            <text:p text:style-name="P93">之 單 位</text:p>
          </table:table-cell>
          <table:covered-table-cell/>
          <table:table-cell table:style-name="TableCell94" table:number-columns-spanned="2">
            <text:p text:style-name="P95">職 稱</text:p>
          </table:table-cell>
          <table:covered-table-cell/>
          <table:table-cell table:style-name="TableCell96" table:number-columns-spanned="2">
            <text:p text:style-name="P97">起 訖<text:s/></text:p>
            <text:p text:style-name="P98">年 月</text:p>
          </table:table-cell>
          <table:covered-table-cell/>
          <table:table-cell table:style-name="TableCell99">
            <text:p text:style-name="P100">序 號</text:p>
          </table:table-cell>
          <table:table-cell table:style-name="TableCell101" table:number-columns-spanned="3">
            <text:p text:style-name="P102">曾 服 務<text:s/></text:p>
            <text:p text:style-name="P103">之 單 位</text:p>
          </table:table-cell>
          <table:covered-table-cell/>
          <table:covered-table-cell/>
          <table:table-cell table:style-name="TableCell104">
            <text:p text:style-name="P105">職 稱</text:p>
          </table:table-cell>
          <table:table-cell table:style-name="TableCell106">
            <text:p text:style-name="P107">起 訖</text:p>
            <text:p text:style-name="P108"><text:s/>年 月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3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4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認證</text:p>
            <text:p text:style-name="P148">證書</text:p>
            <text:p text:style-name="P149"><text:span text:style-name="T150">字號</text:span></text:p>
          </table:table-cell>
          <table:table-cell table:style-name="TableCell151">
            <text:p text:style-name="P152">語言別</text:p>
          </table:table-cell>
          <table:table-cell table:style-name="TableCell153" table:number-columns-spanned="6">
            <text:p text:style-name="P154">登記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教支人員資格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特殊</text:p>
            <text:p text:style-name="P176">表現</text:p>
            <text:p text:style-name="P177">具體</text:p>
            <text:p text:style-name="P178">事項</text:p>
          </table:table-cell>
          <table:table-cell table:style-name="TableCell179" table:number-columns-spanned="4">
            <text:p text:style-name="P180">1.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2.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3.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4.</text:p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>5.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6.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>茲授權學校保管及公務使用本人本案相關資料，並切結本人確實符合貴校甄選資格各款規定，所繳驗證明文件亦皆屬實，如發現有虛偽或隱瞞，願無條件放棄錄取聘任資格，如有涉及刑責並願自負所有法律責任。</text:p>
            <text:p text:style-name="P196">填表人簽章： <text:s text:c="49"/>填表日期： <text:s text:c="2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※</text:span><text:span text:style-name="T199">報名表及相關附件資料將依「個人資料保護法」處理暨使用，並將審慎合法使用本案相關資料，且嚴守保密原則。</text:span></text:p>
      <text:p text:style-name="P200">二、基本資料審核：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4">
            <text:p text:style-name="P209">基本資料</text:p>
            <text:p text:style-name="P210">審核</text:p>
          </table:table-cell>
          <table:table-cell table:style-name="TableCell211">
            <text:p text:style-name="P212">國民身分證</text:p>
          </table:table-cell>
          <table:table-cell table:style-name="TableCell213">
            <text:p text:style-name="P214">有 □ 無 □</text:p>
          </table:table-cell>
          <table:table-cell table:style-name="TableCell215">
            <text:p text:style-name="P216">檢核通過證明文件</text:p>
          </table:table-cell>
          <table:table-cell table:style-name="TableCell217">
            <text:p text:style-name="P218">有 □ 無 □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自 <text:s/>傳</text:p>
          </table:table-cell>
          <table:table-cell table:style-name="TableCell223">
            <text:p text:style-name="P224">有 □ 無 □</text:p>
          </table:table-cell>
          <table:table-cell table:style-name="TableCell225">
            <text:p text:style-name="P226">畢（結）業證書</text:p>
          </table:table-cell>
          <table:table-cell table:style-name="TableCell227">
            <text:p text:style-name="P228">有 □ 無 □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退伍令或免服役證</text:p>
          </table:table-cell>
          <table:table-cell table:style-name="TableCell233">
            <text:p text:style-name="P234">有 □ 無 □</text:p>
          </table:table-cell>
          <table:table-cell table:style-name="TableCell235">
            <text:p text:style-name="P236">專長證明文件（無者免）</text:p>
          </table:table-cell>
          <table:table-cell table:style-name="TableCell237">
            <text:p text:style-name="P238">有 □ 無 □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切結書</text:p>
          </table:table-cell>
          <table:table-cell table:style-name="TableCell243">
            <text:p text:style-name="P244">有 □ 無 □</text:p>
          </table:table-cell>
          <table:table-cell table:style-name="TableCell245">
            <text:p text:style-name="P246">其他</text:p>
          </table:table-cell>
          <table:table-cell table:style-name="TableCell247">
            <text:p text:style-name="P248">有 □ 無 □</text:p>
          </table:table-cell>
        </table:table-row>
      </table:table>
      <text:p text:style-name="P249">三、審查結果：□符合應試資格 <text:s text:c="2"/>□不符合應試資格</text:p>
      <text:soft-page-break/>
      <text:p text:style-name="P250"><text:span text:style-name="T251">國立臺灣師範大學附屬高級中學111學年度本土語文/臺灣手語教學支援工作人員甄選簡要自傳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姓名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出生日期</text:p>
          </table:table-cell>
          <table:table-cell table:style-name="TableCell266">
            <text:p text:style-name="P267">年 <text:s/>月 <text:s/>日</text:p>
          </table:table-cell>
          <table:table-cell table:style-name="TableCell268">
            <text:p text:style-name="P269">現服務學校</text:p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簡 要 自 傳：</text:p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</table:table>
      <text:p text:style-name="P281"/>
      <text:soft-page-break/>
      <text:p text:style-name="P282">切 <text:s/>結 <text:s/>書</text:p>
      <text:p text:style-name="P283"><text:span text:style-name="T284">立切結書人</text:span><text:span text:style-name="T285"><text:s text:c="14"/></text:span><text:span text:style-name="T286">參加國立臺灣師範大學附屬高級中學111學年度本土語文/臺灣手語支援教學工作人員甄選，如有下列情事之一時，除無異議放棄錄取資格外，如在聘期中發現者，無條件解聘及繳回已領之薪津，涉及偽造文書或違反聘約者，並負相關法律責任暨放棄先訴抗辯權及要求任何補償。</text:span></text:p>
      <text:p text:style-name="P287">特此切結：</text:p>
      <text:list text:style-name="LFO1" text:continue-numbering="true">
        <text:list-item>
          <text:p text:style-name="P288">未於規定時間內繳交應提供或繳交之證明文件者。</text:p>
        </text:list-item>
        <text:list-item>
          <text:p text:style-name="P289">所填寫之資料或繳交之證明文件有偽造或不實情事者。</text:p>
        </text:list-item>
        <text:list-item>
          <text:p text:style-name="P290">經通知錄取，未依規定時間報到，或經簽約回聘後，未前來應聘者。</text:p>
        </text:list-item>
        <text:list-item>
          <text:p text:style-name="P291">「國民中小學教學支援工作人員聘任辦法」第 6 條、第 7 條、第 8 條各款規定不得聘任之情形者。</text:p>
        </text:list-item>
      </text:list>
      <text:p text:style-name="P292">此致</text:p>
      <text:p text:style-name="P293">國立臺灣師範大學附屬高級中學</text:p>
      <text:p text:style-name="P294">立切結書人：</text:p>
      <text:p text:style-name="P295">身分證字號：</text:p>
      <text:p text:style-name="P296">通 <text:s/>訊 <text:s/>處：</text:p>
      <text:p text:style-name="P297"><text:span text:style-name="T298">電 <text:s text:c="5"/>話：</text:span><text:span text:style-name="T299"><text:s/></text:span></text:p>
      <text:p text:style-name="P300"/>
      <text:p text:style-name="P301">中華民國111年 月 <text:s/>日</text:p>
      <text:soft-page-break/>
      <text:p text:style-name="P302"><text:span text:style-name="T303">健康聲明切結書</text:span></text:p>
      <text:p text:style-name="P304"/>
      <text:p text:style-name="P305"><text:span text:style-name="T306">應考人</text:span><text:span text:style-name="T307"><text:s text:c="10"/></text:span><text:span text:style-name="T308">參加國立臺灣師範大學附屬高級中學111學年度第一學期第1次本土語文/臺灣手語教學支援工作人員甄選，本人並無確診，倘違反規定應試，本人甄選成績皆不予採計，如蒙錄取，無條件放棄錄取資格，絕無任何疑義。</text:span></text:p>
      <text:p text:style-name="P309">本人健康狀況、疫苗接種狀況及具感染風險民眾追蹤管理情形如下：<text:s/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健康狀況</text:p>
          </table:table-cell>
          <table:table-cell table:style-name="TableCell317">
            <text:p text:style-name="P318">疫苗接種狀況</text:p>
          </table:table-cell>
          <table:table-cell table:style-name="TableCell319">
            <text:p text:style-name="P320">居隔情形(請自行填寫應考當日實際情況)</text:p>
          </table:table-cell>
        </table:table-row>
        <table:table-row table:style-name="TableRow321">
          <table:table-cell table:style-name="TableCell322">
            <text:p text:style-name="P323"><text:span text:style-name="T324">□發燒</text:span></text:p>
            <table:table table:style-name="Table325">
              <table:table-columns>
                <table:table-column table:style-name="TableColumn326"/>
              </table:table-columns>
              <table:table-row table:style-name="TableRow327">
                <table:table-cell table:style-name="TableCell328">
                  <text:p text:style-name="P329"><text:span text:style-name="T330">（額溫</text:span><text:span text:style-name="T331">&gt;37.5</text:span><text:span text:style-name="T332">度，複量耳溫</text:span><text:span text:style-name="T333">&gt;38</text:span><text:span text:style-name="T334">度）</text:span></text:p>
                </table:table-cell>
              </table:table-row>
            </table:table>
            <text:p text:style-name="P335"/>
          </table:table-cell>
          <table:table-cell table:style-name="TableCell336">
            <text:p text:style-name="P337">□已接種滿3劑疫苗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□上呼吸道症狀</text:span></text:p>
          </table:table-cell>
          <table:table-cell table:style-name="TableCell344" table:number-rows-spanned="2">
            <text:p text:style-name="P345">□未接種滿3劑疫苗但應試24小時前快篩陰性</text:p>
          </table:table-cell>
          <table:table-cell table:style-name="TableCell346" table:number-rows-spanned="2">
            <text:p text:style-name="P347">□無上述情形</text:p>
          </table:table-cell>
        </table:table-row>
        <table:table-row table:style-name="TableRow348">
          <table:table-cell table:style-name="TableCell349">
            <text:p text:style-name="P350">□無症狀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</table:table>
      <text:p text:style-name="P353"><text:s text:c="2"/>特此切結</text:p>
      <text:p text:style-name="P354"><text:s text:c="2"/></text:p>
      <text:p text:style-name="P355"><text:s text:c="2"/>立切結書人： <text:s text:c="23"/>（簽章）</text:p>
      <text:p text:style-name="P356"><text:s text:c="2"/>身分證字號：</text:p>
      <text:p text:style-name="P357"><text:s text:c="2"/>住 <text:s text:c="5"/>址：</text:p>
      <text:p text:style-name="P358"><text:s text:c="2"/>聯 繫 電話：</text:p>
      <text:p text:style-name="P359"/>
      <text:p text:style-name="P360"/>
      <text:p text:style-name="P361"><text:span text:style-name="T362">中 華 民 國 <text:s text:c="4"/>111 <text:s text:c="4"/>年 <text:s text:c="7"/>月 <text:s text:c="7"/>日</text:span></text:p>
      <text:p text:style-name="P363"/>
      <text:soft-page-break/>
      <text:p text:style-name="P364"><text:span text:style-name="T365">國立臺灣師範大學附屬高級中學</text:span><text:span text:style-name="T366">111</text:span><text:span text:style-name="T367">學年度本土語文</text:span><text:span text:style-name="T368">/</text:span><text:span text:style-name="T369">臺灣手語</text:span></text:p>
      <text:p text:style-name="P370"><text:span text:style-name="T371">教學支援工作人員甄選成績複查申請表</text:span></text:p>
      <text:p text:style-name="P372">申請日期：111年　7　月　7　日　　　　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姓　　名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甄選類別：</text:p>
            <text:p text:style-name="P384">□閩南語　□客語 <text:s/>□臺灣手語</text:p>
          </table:table-cell>
        </table:table-row>
        <table:table-row table:style-name="TableRow385">
          <table:table-cell table:style-name="TableCell386">
            <text:p text:style-name="P387">複查結果（分數）</text:p>
          </table:table-cell>
          <table:table-cell table:style-name="TableCell388" table:number-columns-spanned="2">
            <text:p text:style-name="P389">＊</text:p>
          </table:table-cell>
          <table:covered-table-cell/>
        </table:table-row>
        <table:table-row table:style-name="TableRow390">
          <table:table-cell table:style-name="TableCell391">
            <text:p text:style-name="P392">複查結果處理</text:p>
          </table:table-cell>
          <table:table-cell table:style-name="TableCell393" table:number-columns-spanned="2">
            <text:p text:style-name="P394">＊</text:p>
          </table:table-cell>
          <table:covered-table-cell/>
        </table:table-row>
      </table:table>
      <text:p text:style-name="P395">打＊欄位應考人請勿填寫。</text:p>
      <text:p text:style-name="P396"/>
      <text:p text:style-name="P397">應考人注意事項:<text:s/></text:p>
      <text:p text:style-name="P398"><text:span text:style-name="T399">一、複查成績於111年7月7日（星期二）上午9時至12時，本人親至</text:span><text:span text:style-name="T400">教務處教學組</text:span><text:span text:style-name="T401">並繳交工本費100元提出申請複查（不得要求告知甄試委員姓名或其他有關資料）</text:span></text:p>
      <text:p text:style-name="P402"><text:span text:style-name="T403">二、本申請表之資料，應考人請以正楷親自填寫並簽名，請詳實填寫，否則不予受理。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3937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30T06:29:00Z</meta:creation-date>
    <dc:date>2022-06-30T06:30:00Z</dc:date>
    <meta:template xlink:href="Normal.dotm" xlink:type="simple"/>
    <meta:editing-cycles>1</meta:editing-cycles>
    <meta:editing-duration>PT0S</meta:editing-duration>
    <meta:document-statistic meta:page-count="5" meta:paragraph-count="3" meta:word-count="286" meta:character-count="1918" meta:row-count="13" meta:non-whitespace-character-count="1635"/>
  </office:meta>
</office:document-meta>
</file>