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style:line-height-at-least="0in" fo:margin-left="0.3041in" fo:text-indent="-0.3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Calibri" fo:letter-spacing="-0.0041in"/>
    </style:style>
    <style:style style:name="T5" style:parent-style-name="預設段落字型" style:family="text">
      <style:text-properties style:font-name-asian="標楷體" fo:letter-spacing="-0.0041in"/>
    </style:style>
    <style:style style:name="T6" style:parent-style-name="預設段落字型" style:family="text">
      <style:text-properties style:font-name="標楷體" style:font-name-asian="標楷體" style:font-name-complex="Calibri" fo:letter-spacing="-0.0041in"/>
    </style:style>
    <style:style style:name="P7" style:parent-style-name="內文" style:family="paragraph">
      <style:paragraph-properties style:snap-to-layout-grid="false" fo:text-align="center" style:line-height-at-least="0in" fo:margin-left="0.4104in" fo:text-indent="-0.4104in">
        <style:tab-stops/>
      </style:paragraph-properties>
      <style:text-properties style:font-name="標楷體" style:font-name-asian="標楷體" style:font-name-complex="Calibri" fo:letter-spacing="-0.0041in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in" fo:margin-left="0.3736in" fo:text-indent="-0.373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 style:font-size-complex="14pt"/>
    </style:style>
    <style:style style:name="TableColumn11" style:family="table-column">
      <style:table-column-properties style:column-width="0.4812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013in" style:use-optimal-column-width="false"/>
    </style:style>
    <style:style style:name="TableColumn15" style:family="table-column">
      <style:table-column-properties style:column-width="0.5548in" style:use-optimal-column-width="false"/>
    </style:style>
    <style:style style:name="TableColumn16" style:family="table-column">
      <style:table-column-properties style:column-width="0.6236in" style:use-optimal-column-width="false"/>
    </style:style>
    <style:style style:name="TableColumn17" style:family="table-column">
      <style:table-column-properties style:column-width="1.2854in" style:use-optimal-column-width="false"/>
    </style:style>
    <style:style style:name="TableColumn18" style:family="table-column">
      <style:table-column-properties style:column-width="0.1194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1.4138in" style:use-optimal-column-width="false"/>
    </style:style>
    <style:style style:name="Table10" style:family="table">
      <style:table-properties style:width="6.352in" style:rel-width="95%" fo:margin-left="0in" table:align="center"/>
    </style:style>
    <style:style style:name="TableRow21" style:family="table-row">
      <style:table-row-properties style:min-row-height="0.496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in" fo:margin-left="0.0055in" fo:text-indent="-0.023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 style:font-name-complex="Calibri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ableRow46" style:family="table-row">
      <style:table-row-properties style:min-row-height="0.49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 fo:margin-left="0.0013in" fo:text-indent="-0.0194in">
        <style:tab-stops/>
      </style:paragraph-properties>
      <style:text-properties style:font-name="標楷體" style:font-name-asian="標楷體" style:font-name-complex="Calibri" fo:font-size="10pt" style:font-size-asian="10pt"/>
    </style:style>
    <style:style style:name="TableRow61" style:family="table-row">
      <style:table-row-properties style:min-row-height="5.006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 fo:margin-left="0.0013in" fo:text-indent="-0.0194in">
        <style:tab-stops/>
      </style:paragraph-properties>
      <style:text-properties style:font-name="標楷體" style:font-name-asian="標楷體" style:font-name-complex="Calibri" fo:font-size="10pt" style:font-size-asian="10pt"/>
    </style:style>
    <style:style style:name="TableRow66" style:family="table-row">
      <style:table-row-properties style:min-row-height="0.688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/>
    </style:style>
    <style:style style:name="P73" style:parent-style-name="內文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0pt" style:font-size-asian="10pt"/>
    </style:style>
    <style:style style:name="P85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<text:bookmark-start text:name="_Toc533063531"/>附件三<text:bookmark-end text:name="_Toc533063531"/></text:h>
      <text:p text:style-name="P3"><text:span text:style-name="T4">基北區國立臺灣師範大學附屬高級中學</text:span><text:span text:style-name="T5">111</text:span><text:span text:style-name="T6">學年度高級中等學校特色招生考試分發入學</text:span></text:p>
      <text:p text:style-name="P7">非冷氣試場應考服務申請表</text:p>
      <text:p text:style-name="P8"/>
      <text:p text:style-name="P9">學校代碼：_______________ <text:s text:c="11"/>學校名稱：___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<text:span text:style-name="T30"></text:span><text:span text:style-name="T31">男</text:span></text:p>
            <text:p text:style-name="P32"><text:span text:style-name="T33"></text:span><text:span text:style-name="T34">女</text:span></text:p>
          </table:table-cell>
          <table:table-cell table:style-name="TableCell35" table:number-columns-spanned="2">
            <text:p text:style-name="P36"><text:span text:style-name="T37">出生日期</text:span></text:p>
          </table:table-cell>
          <table:covered-table-cell/>
          <table:table-cell table:style-name="TableCell38" table:number-columns-spanned="2">
            <text:p text:style-name="P39"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>
            <text:p text:style-name="P48">班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座號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身分證</text:span><text:span text:style-name="T58">統一編號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申請非冷氣試場理由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生簽名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家長簽名</text:p>
            <text:p text:style-name="P73"><text:span text:style-name="T74">(</text:span><text:span text:style-name="T75">法定代理人</text:span><text:span text:style-name="T76">或監護人</text:span><text:span text:style-name="T77">)<text:s/>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承辦人</text:p>
            <text:p text:style-name="P82">簽章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注意事項：</text:p>
      <text:p text:style-name="P86">1.<text:s/>未填寫本表考生，一律安排在冷氣試場應試。</text:p>
      <text:p text:style-name="P87"><text:span text:style-name="T88">2.<text:s/></text:span><text:span text:style-name="T89">考生</text:span><text:span text:style-name="T90">經申請</text:span><text:span text:style-name="T91">選擇使用非冷氣試場後，不得以任何理由變更試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1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07:00Z</meta:creation-date>
    <dc:date>2022-01-17T06:09:00Z</dc:date>
    <meta:print-date>2022-01-05T04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5" meta:row-count="1" meta:non-whitespace-character-count="235"/>
  </office:meta>
</office:document-meta>
</file>