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 fo:margin-lef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2.284in"/>
    </style:style>
    <style:style style:name="TableColumn27" style:family="table-column">
      <style:table-column-properties style:column-width="2.2638in"/>
    </style:style>
    <style:style style:name="TableColumn28" style:family="table-column">
      <style:table-column-properties style:column-width="2.559in"/>
    </style:style>
    <style:style style:name="Table25" style:family="table">
      <style:table-properties style:width="7.1069in" fo:margin-left="0in" table:align="lef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0069in" fo:margin-left="0.010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0069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0069in"/>
      <style:text-properties style:font-name="標楷體" style:font-name-asian="標楷體"/>
    </style:style>
    <style:style style:name="TableRow36" style:family="table-row">
      <style:table-row-properties style:min-row-height="2.3326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.0069in" fo:margin-left="0.010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0069in"/>
      <style:text-properties style:font-name="標楷體" style:font-name-asian="標楷體"/>
    </style:style>
    <style:style style:name="P49" style:parent-style-name="內文" style:family="paragraph">
      <style:paragraph-properties style:line-height-at-least="0.0069in"/>
      <style:text-properties style:font-name="標楷體" style:font-name-asian="標楷體"/>
    </style:style>
    <style:style style:name="P50" style:parent-style-name="內文" style:family="paragraph">
      <style:paragraph-properties style:line-height-at-least="0.0069in"/>
      <style:text-properties style:font-name="標楷體" style:font-name-asian="標楷體"/>
    </style:style>
    <style:style style:name="P51" style:parent-style-name="內文" style:family="paragraph">
      <style:paragraph-properties style:line-height-at-least="0.0069in"/>
      <style:text-properties style:font-name="標楷體" style:font-name-asian="標楷體"/>
    </style:style>
    <style:style style:name="P52" style:parent-style-name="內文" style:family="paragraph">
      <style:paragraph-properties style:line-height-at-least="0.0069in"/>
      <style:text-properties style:font-name="標楷體" style:font-name-asian="標楷體"/>
    </style:style>
    <style:style style:name="P53" style:parent-style-name="內文" style:family="paragraph">
      <style:paragraph-properties style:line-height-at-least="0.0069in"/>
      <style:text-properties style:font-name="標楷體" style:font-name-asian="標楷體"/>
    </style:style>
    <style:style style:name="P54" style:parent-style-name="內文" style:family="paragraph">
      <style:paragraph-properties style:line-height-at-least="0.0069in"/>
      <style:text-properties style:font-name="標楷體" style:font-name-asian="標楷體"/>
    </style:style>
    <style:style style:name="P55" style:parent-style-name="內文" style:family="paragraph">
      <style:paragraph-properties style:line-height-at-least="0.0069in"/>
      <style:text-properties style:font-name="標楷體" style:font-name-asian="標楷體"/>
    </style:style>
    <style:style style:name="P56" style:parent-style-name="內文" style:family="paragraph">
      <style:paragraph-properties style:line-height-at-least="0.0069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0069in"/>
      <style:text-properties style:font-name="標楷體" style:font-name-asian="標楷體"/>
    </style:style>
    <style:style style:name="P59" style:parent-style-name="內文" style:family="paragraph">
      <style:paragraph-properties style:line-height-at-least="0.0069in"/>
      <style:text-properties style:font-name="標楷體" style:font-name-asian="標楷體"/>
    </style:style>
    <style:style style:name="P60" style:parent-style-name="內文" style:family="paragraph">
      <style:paragraph-properties style:line-height-at-least="0.0069in"/>
      <style:text-properties style:font-name="標楷體" style:font-name-asian="標楷體"/>
    </style:style>
    <style:style style:name="P61" style:parent-style-name="內文" style:family="paragraph">
      <style:paragraph-properties style:line-height-at-least="0.0069in"/>
      <style:text-properties style:font-name="標楷體" style:font-name-asian="標楷體"/>
    </style:style>
    <style:style style:name="P62" style:parent-style-name="內文" style:family="paragraph">
      <style:paragraph-properties style:line-height-at-least="0.0069in"/>
      <style:text-properties style:font-name="標楷體" style:font-name-asian="標楷體"/>
    </style:style>
    <style:style style:name="P63" style:parent-style-name="內文" style:family="paragraph">
      <style:paragraph-properties style:line-height-at-least="0.0069in"/>
      <style:text-properties style:font-name="標楷體" style:font-name-asian="標楷體"/>
    </style:style>
    <style:style style:name="P64" style:parent-style-name="內文" style:family="paragraph">
      <style:paragraph-properties style:line-height-at-least="0.0069in"/>
      <style:text-properties style:font-name="標楷體" style:font-name-asian="標楷體"/>
    </style:style>
    <style:style style:name="P65" style:parent-style-name="內文" style:family="paragraph">
      <style:paragraph-properties style:line-height-at-least="0.0069in"/>
      <style:text-properties style:font-name="標楷體" style:font-name-asian="標楷體"/>
    </style:style>
    <style:style style:name="P66" style:parent-style-name="內文" style:family="paragraph">
      <style:paragraph-properties style:line-height-at-least="0.0069in"/>
      <style:text-properties style:font-name="標楷體" style:font-name-asian="標楷體"/>
    </style:style>
    <style:style style:name="P67" style:parent-style-name="內文" style:family="paragraph">
      <style:paragraph-properties style:line-height-at-least="0.0069in"/>
      <style:text-properties style:font-name="標楷體" style:font-name-asian="標楷體"/>
    </style:style>
    <style:style style:name="P68" style:parent-style-name="內文" style:family="paragraph">
      <style:paragraph-properties style:line-height-at-least="0.0069in"/>
      <style:text-properties style:font-name="標楷體" style:font-name-asian="標楷體"/>
    </style:style>
    <style:style style:name="P69" style:parent-style-name="內文" style:family="paragraph">
      <style:paragraph-properties style:line-height-at-least="0.0069in"/>
      <style:text-properties style:font-name="標楷體" style:font-name-asian="標楷體"/>
    </style:style>
    <style:style style:name="P70" style:parent-style-name="內文" style:family="paragraph">
      <style:paragraph-properties style:line-height-at-least="0.0069in"/>
      <style:text-properties style:font-name="標楷體" style:font-name-asian="標楷體"/>
    </style:style>
    <style:style style:name="P71" style:parent-style-name="內文" style:family="paragraph">
      <style:paragraph-properties style:line-height-at-least="0.0069in"/>
      <style:text-properties style:font-name="標楷體" style:font-name-asian="標楷體"/>
    </style:style>
    <style:style style:name="P72" style:parent-style-name="內文" style:family="paragraph">
      <style:paragraph-properties style:line-height-at-least="0.0069in"/>
      <style:text-properties style:font-name="標楷體" style:font-name-asian="標楷體"/>
    </style:style>
    <style:style style:name="P73" style:parent-style-name="內文" style:family="paragraph">
      <style:paragraph-properties style:line-height-at-least="0.0069in"/>
      <style:text-properties style:font-name="標楷體" style:font-name-asian="標楷體"/>
    </style:style>
    <style:style style:name="P74" style:parent-style-name="內文" style:family="paragraph">
      <style:paragraph-properties style:line-height-at-least="0.0069in"/>
      <style:text-properties style:font-name="標楷體" style:font-name-asian="標楷體"/>
    </style:style>
    <style:style style:name="P75" style:parent-style-name="內文" style:family="paragraph">
      <style:paragraph-properties fo:margin-top="0.0625in" fo:margin-bottom="0.0625in" style:line-height-at-least="0.0069in" fo:margin-right="-0.2368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9" style:parent-style-name="內文" style:family="paragraph">
      <style:paragraph-properties fo:margin-top="0.0625in" fo:margin-bottom="0.0625in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0625in" fo:margin-bottom="0.0625in" style:line-height-at-least="0.0069in" fo:margin-right="-0.2368in"/>
      <style:text-properties style:font-name="標楷體" style:font-name-asian="標楷體"/>
    </style:style>
    <style:style style:name="P91" style:parent-style-name="內文" style:family="paragraph">
      <style:paragraph-properties fo:margin-top="0.0625in" fo:margin-bottom="0.0625in" style:line-height-at-least="0.0069in" fo:margin-right="-0.2368in"/>
      <style:text-properties style:font-name="標楷體" style:font-name-asian="標楷體"/>
    </style:style>
    <style:style style:name="P92" style:parent-style-name="內文" style:family="paragraph">
      <style:paragraph-properties fo:margin-top="0.0625in" fo:margin-bottom="0.0625in" style:line-height-at-least="0.0069in" fo:margin-right="-0.2368in"/>
      <style:text-properties style:font-name="標楷體" style:font-name-asian="標楷體"/>
    </style:style>
    <style:style style:name="P93" style:parent-style-name="內文" style:family="paragraph">
      <style:paragraph-properties fo:margin-top="0.0625in" fo:margin-bottom="0.0625in" style:line-height-at-least="0.0069in" fo:margin-right="-0.2368in"/>
      <style:text-properties style:font-name="標楷體" style:font-name-asian="標楷體"/>
    </style:style>
    <style:style style:name="P94" style:parent-style-name="內文" style:family="paragraph">
      <style:paragraph-properties fo:margin-top="0.0625in" fo:margin-bottom="0.0625in" style:line-height-at-least="0.0069in" fo:margin-right="-0.2368in"/>
      <style:text-properties style:font-name="標楷體" style:font-name-asian="標楷體"/>
    </style:style>
    <style:style style:name="P95" style:parent-style-name="內文" style:family="paragraph">
      <style:paragraph-properties fo:margin-top="0.0625in" fo:margin-bottom="0.0625in" style:line-height-at-least="0.0069in" fo:margin-right="-0.2368in"/>
      <style:text-properties style:font-name="標楷體" style:font-name-asian="標楷體"/>
    </style:style>
    <style:style style:name="P96" style:parent-style-name="內文" style:family="paragraph">
      <style:paragraph-properties fo:margin-top="0.0625in" fo:margin-bottom="0.0625in" style:line-height-at-least="0.0069in" fo:margin-right="-0.2368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margin-top="0.0625in" fo:margin-bottom="0.0625in" style:line-height-at-least="0.0069in" fo:margin-right="-0.2368in"/>
      <style:text-properties style:font-name="標楷體" style:font-name-asian="標楷體"/>
    </style:style>
    <style:style style:name="P109" style:parent-style-name="清單段落" style:family="paragraph">
      <style:paragraph-properties fo:margin-top="0.0625in" fo:margin-bottom="0.0625in" style:line-height-at-least="0.0069in" fo:margin-left="0in" fo:margin-right="-0.2368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margin-top="0.0625in" fo:margin-bottom="0.0625in" style:line-height-at-least="0.0069in" fo:margin-left="0in" fo:margin-right="-0.2368in">
        <style:tab-stops>
          <style:tab-stop style:type="left" style:position="0.78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師大</text:span><text:span text:style-name="T3">附</text:span><text:span text:style-name="T4">中</text:span><text:span text:style-name="T5"><text:s/></text:span><text:span text:style-name="T6">107</text:span><text:span text:style-name="T7"><text:s/></text:span><text:span text:style-name="T8">學年度第</text:span><text:span text:style-name="T9"><text:s/></text:span><text:span text:style-name="T10">1</text:span><text:span text:style-name="T11"><text:s/></text:span><text:span text:style-name="T12">學期</text:span><text:span text:style-name="T13"><text:s text:c="2"/></text:span><text:span text:style-name="T14"><text:s text:c="3"/></text:span><text:span text:style-name="T15"><text:s text:c="2"/></text:span><text:span text:style-name="T16">社</text:span></text:p>
      <text:p text:style-name="P17"><text:span text:style-name="T18">辦理</text:span><text:span text:style-name="T19"><text:s/></text:span><text:span text:style-name="T20"><text:s text:c="14"/></text:span><text:span text:style-name="T21">活動</text:span><text:span text:style-name="T22">行程</text:span></text:p>
      <text:p text:style-name="P23">◎活動日期：107年/00/00~~00(星期00~~00)<text:s/><text:s/><text:s/>08：00~~17：00</text:p>
      <text:p text:style-name="P24">◎活動行程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7/28（一）</text:p>
          </table:table-cell>
          <table:table-cell table:style-name="TableCell32">
            <text:p text:style-name="P33">7/29（二）</text:p>
          </table:table-cell>
          <table:table-cell table:style-name="TableCell34">
            <text:p text:style-name="P35">7/30（三）</text:p>
          </table:table-cell>
        </table:table-row>
        <table:table-row table:style-name="TableRow36">
          <table:table-cell table:style-name="TableCell37">
            <text:p text:style-name="P38">0630附中集合</text:p>
            <text:p text:style-name="P39">0700出發</text:p>
            <text:p text:style-name="P40">0900苗栗車亭休息站</text:p>
            <text:p text:style-name="P41">1200台南菜寮午餐</text:p>
            <text:p text:style-name="P42">1300曾文溪畔採化石</text:p>
            <text:p text:style-name="P43">1600到達金山國小</text:p>
            <text:p text:style-name="P44">1630大地遊戲</text:p>
            <text:p text:style-name="P45">1830晚餐(便當)</text:p>
            <text:p text:style-name="P46">1930與小學生觀測</text:p>
          </table:table-cell>
          <table:table-cell table:style-name="TableCell47">
            <text:p text:style-name="P48">0630起床</text:p>
            <text:p text:style-name="P49">0700早餐時間</text:p>
            <text:p text:style-name="P50">0900田寮月世界</text:p>
            <text:p text:style-name="P51">1300到達龍鑾潭</text:p>
            <text:p text:style-name="P52">1330大地遊戲</text:p>
            <text:p text:style-name="P53">1730飯店Check in</text:p>
            <text:p text:style-name="P54">1800到達天文台</text:p>
            <text:p text:style-name="P55">1830晚餐</text:p>
            <text:p text:style-name="P56">2000回飯店</text:p>
          </table:table-cell>
          <table:table-cell table:style-name="TableCell57">
            <text:p text:style-name="P58">0630起床</text:p>
            <text:p text:style-name="P59">0700早餐</text:p>
            <text:p text:style-name="P60">0830出發</text:p>
            <text:p text:style-name="P61">0900到達社頂公園</text:p>
            <text:p text:style-name="P62">1200午餐</text:p>
            <text:p text:style-name="P63">1330到達鵝鑾鼻<text:s/></text:p>
            <text:p text:style-name="P64">1630回飯店</text:p>
            <text:p text:style-name="P65">1700回程出發</text:p>
            <text:p text:style-name="P66">1930抵達附中</text:p>
          </table:table-cell>
        </table:table-row>
      </table:table>
      <text:p text:style-name="P67">1、參加費用：<text:s/>○○○<text:s/>元／人(含食物、保險、場地、住宿、車費等)</text:p>
      <text:p text:style-name="P68">2、攜帶物品：　　　　　　　　　　　　　　　　　　　　　　　　　</text:p>
      <text:p text:style-name="P69">3、住宿地點：○○○<text:s/>（地址○○○○○○）<text:s/>（電話02-00000000）</text:p>
      <text:p text:style-name="P70">4、領隊老師：○○○老師<text:s/>(手機：0900-000-000<text:s/>)</text:p>
      <text:p text:style-name="P71">5、負責同學：○○○班<text:s/>○○○○○<text:s text:c="3"/>(手機：0900-000-000<text:s/>)</text:p>
      <text:p text:style-name="P72"><text:s text:c="13"/>○○○班<text:s/>○○○○○<text:s text:c="3"/>(手機：0900-000-000<text:s/>)</text:p>
      <text:p text:style-name="P73"><text:s text:c="2"/></text:p>
      <text:p text:style-name="P74">----------欲參加者，請撕下家長同意書，並在00/00前連同費用交給00班00000--------------</text:p>
      <text:p text:style-name="P75"><text:span text:style-name="T76">　　</text:span><text:span text:style-name="T77">師大</text:span><text:span text:style-name="T78">附</text:span><text:span text:style-name="T79">中</text:span><text:span text:style-name="T80"><text:s/></text:span><text:span text:style-name="T81"><text:s text:c="5"/></text:span><text:span text:style-name="T82">社辦理</text:span><text:span text:style-name="T83"><text:s/></text:span><text:span text:style-name="T84"><text:s text:c="9"/></text:span><text:span text:style-name="T85"><text:s/></text:span><text:span text:style-name="T86">活</text:span><text:span text:style-name="T87">動</text:span><text:span text:style-name="T88">家長同意書</text:span></text:p>
      <text:p text:style-name="P89"><text:s text:c="2"/><text:s/><text:s/>玆同意­­­­___年____班________<text:s/>，參加00月00日至00月00日，共計000天的活動，並叮囑子女於活動期間務請遵守活動規定及注意事項，特立此同意書為憑。</text:p>
      <text:p text:style-name="P90">學生生日：____年___月___日<text:tab/><text:s text:c="4"/>學生身分證字號(保險用)：_________________</text:p>
      <text:p text:style-name="P91">飲食習慣:<text:s/>□葷<text:s/>□素<text:s text:c="10"/><text:tab/>監護人姓名(保險用):______________________</text:p>
      <text:p text:style-name="P92">緊急聯絡人：_______________<text:tab/><text:tab/>緊急連絡人手機：_________________________</text:p>
      <text:p text:style-name="P93">學生手機：_________________ <text:s text:c="2"/><text:tab/>家裡電話：_______________________________</text:p>
      <text:p text:style-name="P94">特殊疾病:__________________ <text:s text:c="2"/><text:tab/>備註:____________________________________</text:p>
      <text:p text:style-name="P95"/>
      <text:p text:style-name="P96"><text:span text:style-name="T97">家長簽章：</text:span><text:span text:style-name="T98">_________________ <text:s text:c="3"/></text:span><text:span text:style-name="T99">填表日期：</text:span><text:span text:style-name="T100">民國</text:span><text:span text:style-name="T101"><text:s/></text:span><text:span text:style-name="T102"><text:s text:c="4"/></text:span><text:span text:style-name="T103">年</text:span><text:span text:style-name="T104"><text:s text:c="4"/></text:span><text:span text:style-name="T105">月</text:span><text:span text:style-name="T106"><text:s text:c="4"/></text:span><text:span text:style-name="T107">日</text:span></text:p>
      <text:p text:style-name="P108">※備註：</text:p>
      <text:p text:style-name="P109">1、學校不主動辦理個別社團/班級之隔夜活動，本活動為上開社團/班級自行辦理。</text:p>
      <text:p text:style-name="P110"><text:span text:style-name="T111">2、</text:span><text:span text:style-name="T112">學務處將抽樣聯繫家長確認此活動同意書，敬請配合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/26（二）</dc:title>
    <dc:subject/>
    <meta:initial-creator>user</meta:initial-creator>
    <dc:creator>Microsoft Office User</dc:creator>
    <meta:creation-date>2021-07-15T09:18:00Z</meta:creation-date>
    <dc:date>2021-07-15T09:18:00Z</dc:date>
    <meta:print-date>2014-06-12T04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